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vangen van de voordeuren en het plaatsen van een nieuwe voordeuren en luifels, fase 3 voor 15 woningen, Wethouder Sandersstraat 38, 52, 76 t/m 84 en Rozenstraat 4 t/m 16, Poelkampstraat 49, 5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vangen van de voordeuren en het plaatsen van een nieuwe voordeuren en luifels, fase 3 voor 15 woningen, Wethouder Sandersstraat 38, 52, 76 t/m 84 en Rozenstraat 4 t/m 16, Poelkampstraat 49, 51, Eerbeek.</text:span>
          </text:p>
            <text:p text:style-name="common-al"/>
            <text:p text:style-name="common-al"/>
            <text:p text:style-name="common-al"/>
            <text:p text:style-name="common-al">
            <text:span text:style-name="nadrukvet">Kenmerk:</text:span> OW 2025-65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02-2025</text:p>
            <text:p text:style-name="common-al">
            <text:span text:style-name="nadrukvet">Omschrijving:</text:span> het  vervangen van de voordeuren en het plaatsen van een nieuwe voordeuren en luifels, fase 3 voor 15 woningen</text:p>
            <text:p text:style-name="common-al">
            <text:span text:style-name="nadrukvet">Locatie:</text:span> Wethouder Sandersstraat 38, 52, 76 t/m 84 en Rozenstraat 4 t/m 16, Poelkampstraat 49, 5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6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56</meta:user-defined>
    <meta:user-defined meta:name="DCTERMS.abstract">Gemeente Brummen - Verleend omgevingsvergunning,  het  vervangen van de voordeuren en het plaatsen van een nieuwe voordeuren en luifels, fase 3 voor 15 woningen, Wethouder Sandersstraat 38, 52, 76 t/m 84 en Rozenstraat 4 t/m 16, Poelkampstraat 49, 51, Eerbeek.</meta:user-defined>
    <dc:language>nl</dc:language>
    <meta:user-defined meta:name="OVERHEIDop.locatietype/OVERHEIDop.gebiedsmarkering">Adres</meta:user-defined>
    <meta:user-defined meta:name="DC.title">Gemeente Brummen - Verleend omgevingsvergunning,  het  vervangen van de voordeuren en het plaatsen van een nieuwe voordeuren en luifels, fase 3 voor 15 woningen, Wethouder Sandersstraat 38, 52, 76 t/m 84 en Rozenstraat 4 t/m 16, Poelkampstraat 49, 51, Eerbeek.</meta:user-defined>
    <meta:user-defined meta:name="DCTERMS.W3CDTF/DCTERMS.available">2025-02-28</meta:user-defined>
    <meta:user-defined meta:name="DCTERMS.W3CDTF/OVERHEIDop.jaargang">2025</meta:user-defined>
    <meta:user-defined meta:name="OVERHEIDop.publicationIssue">86697</meta:user-defined>
    <meta:user-defined meta:name="OVERHEIDop.GmbID/DC.identifier">gmb-2025-86697</meta:user-defined>
    <meta:user-defined meta:name="OVERHEIDop.versieInformatie"/>
  </office:meta>
</office:document-meta>
</file>