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straat 59, 6591DV Gennep - </text:span>het uitbreiden van een woning (Z2025-00000229, ontvangstdatum 23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66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aanvraag Omgevingsvergunning - Emmastraat 59, 6591D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96</meta:user-defined>
    <meta:user-defined meta:name="OVERHEIDop.GmbID/DC.identifier">gmb-2025-86696</meta:user-defined>
    <meta:user-defined meta:name="OVERHEIDop.versieInformatie"/>
  </office:meta>
</office:document-meta>
</file>