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an dorpshuis De Stoek aan Dorpsstraat 54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8 februari 2025: Er is een exploitatievergunning verleend voor de exploitatie van dorpshuis De Stoek, Dorpsstraat 54 te Hoorn.</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669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9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9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an dorpshuis De Stoek aan Dorpsstraat 54 te Hoorn</meta:user-defined>
    <meta:user-defined meta:name="DCTERMS.W3CDTF/DCTERMS.available">2025-02-28</meta:user-defined>
    <meta:user-defined meta:name="DCTERMS.W3CDTF/OVERHEIDop.jaargang">2025</meta:user-defined>
    <meta:user-defined meta:name="OVERHEIDop.publicationIssue">86695</meta:user-defined>
    <meta:user-defined meta:name="OVERHEIDop.GmbID/DC.identifier">gmb-2025-86695</meta:user-defined>
    <meta:user-defined meta:name="OVERHEIDop.versieInformatie"/>
  </office:meta>
</office:document-meta>
</file>