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r Wiardi Beckmanlaan 78, 1931 BW Egmond aan Zee, het vergraven van de ingangspartijen van twee bunkers, verzenddatum 26 februari 2025 (Z2024-00007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69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9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9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651</meta:user-defined>
    <meta:user-defined meta:name="DCTERMS.abstract">Dr Wiardi Beckmanlaan 78, 1931 BW Egmond aan Zee, het vergraven van de ingangspartijen van twee bunkers, verzenddatum 26 februari 2025 (Z2024-00007651)</meta:user-defined>
    <dc:language>nl</dc:language>
    <meta:user-defined meta:name="OVERHEIDop.locatietype/OVERHEIDop.gebiedsmarkering">Vlak</meta:user-defined>
    <meta:user-defined meta:name="DC.title">Gemeente Bergen, aanvraag omgevingsvergunning (regulier) verleend, Dr Wiardi Beckmanlaan 78, 1931 BW Egmond aan Zee, het vergraven van de ingangspartijen van twee bunkers, verzenddatum 26 februari 2025 (Z2024-00007651)</meta:user-defined>
    <meta:user-defined meta:name="DCTERMS.W3CDTF/DCTERMS.available">2025-02-28</meta:user-defined>
    <meta:user-defined meta:name="DCTERMS.W3CDTF/OVERHEIDop.jaargang">2025</meta:user-defined>
    <meta:user-defined meta:name="OVERHEIDop.publicationIssue">86691</meta:user-defined>
    <meta:user-defined meta:name="OVERHEIDop.GmbID/DC.identifier">gmb-2025-86691</meta:user-defined>
    <meta:user-defined meta:name="OVERHEIDop.versieInformatie"/>
  </office:meta>
</office:document-meta>
</file>