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ionale scouting wedstrijden (RSW) </text:span>van 11 april 2025, 13.00 uur t/m 13 april 2025, 15.00 uur in Alphen, ‘t Z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6690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9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9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Ingekomen aanvragen vergunningen APV en bijzondere wett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690</meta:user-defined>
    <meta:user-defined meta:name="OVERHEIDop.GmbID/DC.identifier">gmb-2025-86690</meta:user-defined>
    <meta:user-defined meta:name="OVERHEIDop.versieInformatie"/>
  </office:meta>
</office:document-meta>
</file>