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BINNENGEKOMEN AANVRAAG OMGEVINGSVERGUNNING TECHNISCH BOUWEN – TAALSTRAAT THV VIADUCT N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p text:style-name="common-al">- <text:span text:style-name="nadrukvet">Taalstraat PHS C1 Den Bosch – Vught thv viaduct N65</text:span><text:span text:style-name="nadrukvet">, p</text:span><text:span text:style-name="nadrukvet">laatsen van een geluidsscherm</text:span><text:span text:style-name="nadrukvet">, Z25-288725</text:span><text:span text:style-name="nadrukvet">.</text:span></text:p>
            <text:p text:style-name="common-al">De aanvraag is ontvangen op 26 februari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86688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688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688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Buurt</meta:user-defined>
    <meta:user-defined meta:name="DC.title">GEMEENTE VUGHT –BINNENGEKOMEN AANVRAAG OMGEVINGSVERGUNNING TECHNISCH BOUWEN – TAALSTRAAT THV VIADUCT N65</meta:user-defined>
    <meta:user-defined meta:name="DCTERMS.W3CDTF/DCTERMS.available">2025-03-05</meta:user-defined>
    <meta:user-defined meta:name="DCTERMS.W3CDTF/OVERHEIDop.jaargang">2025</meta:user-defined>
    <meta:user-defined meta:name="OVERHEIDop.publicationIssue">86688</meta:user-defined>
    <meta:user-defined meta:name="OVERHEIDop.GmbID/DC.identifier">gmb-2025-86688</meta:user-defined>
    <meta:user-defined meta:name="OVERHEIDop.versieInformatie"/>
  </office:meta>
</office:document-meta>
</file>