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 - nabij Fideliolaan 316, Amstelveen - het inrichten en gebruiken van een werkterrein voor het opslaan van materialen - FCC Construccion S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 meerdere meldingen heeft ontvangen.</text:p>
            <text:p text:style-name="common-al">Onderwerp: er zijn meerdere meldingen ingediend voor het inrichten en gebruiken van een werkterrein voor het opslaan van materialen</text:p>
            <text:p text:style-name="common-al">Aanvrager: FCC Construccion S.A.</text:p>
            <text:p text:style-name="common-al">Zaaknummer hoofdmelding: 13489017</text:p>
            <text:p text:style-name="common-al">DSO nummer hoofdmelding: 2025012000277</text:p>
            <text:p text:style-name="common-al">Ontvangstdatum melding: 20-01-2025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3600276&quot;}" xlink:type="simple">hier</text:a>.</text:p>
            <text:p text:style-name="common-al">Tegen deze meldingen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68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8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8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0027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en verrichten milieubelastende activiteit - nabij Fideliolaan 316, Amstelveen - het inrichten en gebruiken van een werkterrein voor het opslaan van materialen - FCC Construccion S.A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87</meta:user-defined>
    <meta:user-defined meta:name="OVERHEIDop.GmbID/DC.identifier">gmb-2025-86687</meta:user-defined>
    <meta:user-defined meta:name="OVERHEIDop.versieInformatie"/>
  </office:meta>
</office:document-meta>
</file>