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Fase 2, kavel 68 + 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Fase 2, kavel 68 + 6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68 + 69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502001816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16</meta:user-defined>
    <meta:user-defined meta:name="DCTERMS.abstract">Aanvraag omgevingsvergunning voor het bouwen van een twee-onder-één-kap woning op Plan Heideslag Fase 2, kavel 68 + 69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Fase 2, kavel 68 + 69 in Weh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86</meta:user-defined>
    <meta:user-defined meta:name="OVERHEIDop.GmbID/DC.identifier">gmb-2025-86686</meta:user-defined>
    <meta:user-defined meta:name="OVERHEIDop.versieInformatie"/>
  </office:meta>
</office:document-meta>
</file>