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en bate van muziekvereniging Schylge op 22 maart 2025 in ET1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8 februari 2025: Er is een vergunning verleend voor het houden van een loterij ten bate van muziekvereniging Schylge op 22 maart 2025 in ET10 te Midslan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66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loterij ten bate van muziekvereniging Schylge op 22 maart 2025 in ET10 te Midsland</meta:user-defined>
    <meta:user-defined meta:name="DCTERMS.W3CDTF/DCTERMS.available">2025-02-28</meta:user-defined>
    <meta:user-defined meta:name="DCTERMS.W3CDTF/OVERHEIDop.jaargang">2025</meta:user-defined>
    <meta:user-defined meta:name="OVERHEIDop.publicationIssue">86683</meta:user-defined>
    <meta:user-defined meta:name="OVERHEIDop.GmbID/DC.identifier">gmb-2025-86683</meta:user-defined>
    <meta:user-defined meta:name="OVERHEIDop.versieInformatie"/>
  </office:meta>
</office:document-meta>
</file>