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en splitsen van de woning aan de Halseweg 4, 7004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Halseweg 4, 7004 JA Doetinchem</text:p>
            <text:p text:style-name="common-al">Omschrijving:			verbouwen en splitsen van de woning</text:p>
            <text:p text:style-name="common-al">Dossiernummer:		gD2410001003</text:p>
            <text:p text:style-name="common-al">Datum verzending:	26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68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8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03</meta:user-defined>
    <meta:user-defined meta:name="DCTERMS.abstract">Omgevingsvergunning verleend voor het verbouwen en splitsen van de woning aan de Halseweg 4, 7004 JA Doetinchem</meta:user-defined>
    <dc:language>nl</dc:language>
    <meta:user-defined meta:name="OVERHEIDop.locatietype/OVERHEIDop.gebiedsmarkering">Punt</meta:user-defined>
    <meta:user-defined meta:name="DC.title">Omgevingsvergunning verleend: verbouwen en splitsen van de woning aan de Halseweg 4, 7004 JA Doetinche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81</meta:user-defined>
    <meta:user-defined meta:name="OVERHEIDop.GmbID/DC.identifier">gmb-2025-86681</meta:user-defined>
    <meta:user-defined meta:name="OVERHEIDop.versieInformatie"/>
  </office:meta>
</office:document-meta>
</file>