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de bestemming van bovenverdieping bedrijfspand aan de Diepengoorsestraat 9, 7004 H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iepengoorsestraat 9, 7004 HS Doetinchem</text:p>
            <text:p text:style-name="common-al">Omschrijving:			wijzigen van de bestemming van bovenverdieping bedrijfspand</text:p>
            <text:p text:style-name="common-al">Dossiernummer:		gD2502001647</text:p>
            <text:p text:style-name="common-al">Datum verzending:	26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7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7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7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47</meta:user-defined>
    <meta:user-defined meta:name="DCTERMS.abstract">Omgevingsvergunning verleend voor het wijzigen van de bestemming van bovenverdieping bedrijfspand aan de Diepengoorsestraat 9, 7004 HS Doetinchem</meta:user-defined>
    <dc:language>nl</dc:language>
    <meta:user-defined meta:name="OVERHEIDop.locatietype/OVERHEIDop.gebiedsmarkering">Punt</meta:user-defined>
    <meta:user-defined meta:name="DC.title">Omgevingsvergunning verleend: wijzigen van de bestemming van bovenverdieping bedrijfspand aan de Diepengoorsestraat 9, 7004 HS Doetinche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79</meta:user-defined>
    <meta:user-defined meta:name="OVERHEIDop.GmbID/DC.identifier">gmb-2025-86679</meta:user-defined>
    <meta:user-defined meta:name="OVERHEIDop.versieInformatie"/>
  </office:meta>
</office:document-meta>
</file>