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0f0d94d-fc70-4bd7-8c86-0a3f0ab7b2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Concours Hippique RV Hei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Landgraaf;</text:span>
          </text:p>
            <text:p text:style-name="common-al">
            <text:span text:style-name="nadrukvet">Doelstelling verkeersbesluit</text:span>
          </text:p>
            <text:p text:style-name="common-al">Van 25 t/m 27 april 2025 vindt het jaarlijkse Concours Hippique van RV Heihof plaats. </text:p>
            <text:p text:style-name="common-al">In verband met dit evenement verzoekt de heer Dupuits het college om ten tijde van dit evenement een eenrichtingsverkeer in te stellen op de Karlogweg, Heihofweg (gedeeltelijk) en de Scherpenseeler Veeweg. </text:p>
            <text:p text:style-name="common-al">De maatregel heeft als hoofddoel dat de leefbaarheid voor omwonenden en een goede doorstroming van het verkeer gewaarborgd wordt. </text:p>
            <text:p text:style-name="common-al"/>
            <text:p text:style-name="common-al">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a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span text:style-name="nadrukvet">Overwegingen/motivering</text:span>
          </text:p>
            <text:p text:style-name="common-al">Van de in artikel 2, eerste en tweede lid, van de Wegenverkeerswet 1994 genoemde belangen, liggen de volgende belangen ten grondslag aan dit besluit: </text:p>
            <text:p text:style-name="common-al">1.het verzekeren van de veiligheid op de weg;</text:p>
            <text:p text:style-name="common-al">2. het beschermen van weggebruikers en passagiers;</text:p>
            <text:p text:style-name="common-al">3. het in stand houden van de weg en het waarborgen van de bruikbaarheid daarvan;</text:p>
            <text:p text:style-name="common-al">4. Dat de te nemen maatregelen wenselijk zijn voor de bevordering van de Openbare orde en Leefbaarheid.</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
            <text:p text:style-name="common-al">1. door middel van het plaatsen van borden C02 en C03, zoals bedoeld in bijlage 1 van het RVV 1990, éénrichtingsverkeer in te stellen op de Heihofweg (gedeeltelijk) en Scherpenseeler Veeweg richting Karlogweg, een en ander overeenkomstig de bij dit verkeersbesluit behorende situatietekening;</text:p>
            <text:p text:style-name="common-al"/>
            <text:p text:style-name="common-al">2. door middel van het plaatsen van borden C02 en C03, zoals bedoeld in bijlage 1 van het RVV 1990, éénrichtingsverkeer in te stellen op de Karlogweg richting Europaweg-Noord, een en ander overeenkomstig de bij dit verkeersbesluit behorende situatietekening;</text:p>
            <text:p text:style-name="common-al"/>
            <text:p text:style-name="common-al">3. door middel van het plaatsen van borden C12 en C13, zoals bedoeld in bijlage 1 van het RVV 1990, de geslotenverklaring voor gemotoriseerd verkeer op te heffen voor het gedeelte Karlogweg vanaf de Scherpenseeler Veeweg richting Europaweg-Noord, een en ander overeenkomstig de bij dit verkeersbesluit behorende situatietekening;</text:p>
            <text:p text:style-name="common-al"/>
            <text:p text:style-name="common-al">4. dat de hierboven genoemde maatregel geldt van 25 april 2025, 17.00 uur t/m 27 april 2025, 19.00 uur of zoveel langer/korter als voor het evenement benodigd is.</text:p>
            <text:p text:style-name="common-al"/>
            <text:p text:style-name="common-al">
            <draw:frame><draw:text-box><text:section text:name="plaatje_id1-3-2-2-1-38-1" text:style-name="plaatje">
              <text:p text:style-name="illustratie_id1-3-2-2-1-38-1-1"><draw:frame draw:style-name="illustratie_id1-3-2-2-1-38-1-1" text:anchor-type="paragraph" svg:width="153mm" svg:height="95.36037735849055mm"><draw:image xlink:href="Pictures/Picture2i40f0d94d-fc70-4bd7-8c86-0a3f0ab7b2e8.png" xlink:type="simple"/></draw:frame></text:p>
            </text:section></draw:text-box></draw:frame>
          </text:p>
            <text:p text:style-name="common-al"/>
            <text:p text:style-name="common-al"/>
            <text:p text:style-name="common-al">Landgraaf, 26 februari 2025</text:p>
            <text:p text:style-name="common-al">Met vriendelijke groet,</text:p>
            <text:p text:style-name="common-al">namens burgemeester en wethouders van Landgraaf,</text:p>
            <text:p text:style-name="common-al">casemanager Bijzondere Wetten</text:p>
            <text:p text:style-name="common-al"/>
            <text:p text:style-name="common-al">
            <text:span text:style-name="nadrukvet">U kunt bezwaar maken tegen dit besluit</text:span>
          </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publicatie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
            <text:p text:style-name="last-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667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tijdelijk verkeersbesluit - Karlogweg, Heihofweg (gedeeltelijk) en Scherpenseelerve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585</meta:user-defined>
    <meta:user-defined meta:name="DCTERMS.abstract">tijdelijke verkeersmaatregel tbv CH RV Heihif op 25 april 2025</meta:user-defined>
    <meta:user-defined meta:name="OVERHEIDop.verkeersbordcode">C2</meta:user-defined>
    <meta:user-defined meta:name="OVERHEIDop.verkeersbordcode">C3</meta:user-defined>
    <meta:user-defined meta:name="OVERHEIDop.verkeersbordcode">C12</meta:user-defined>
    <meta:user-defined meta:name="OVERHEIDop.verkeersbordcode">C13</meta:user-defined>
    <dc:language>nl</dc:language>
    <meta:user-defined meta:name="OVERHEIDop.locatietype/OVERHEIDop.gebiedsmarkering">Lijn</meta:user-defined>
    <meta:user-defined meta:name="DC.title">Gemeente Landgraaf – Tijdelijke verkeersmaatregelen t.b.v. Concours Hippique RV Heihof</meta:user-defined>
    <meta:user-defined meta:name="DCTERMS.W3CDTF/DCTERMS.available">2025-03-14</meta:user-defined>
    <meta:user-defined meta:name="DCTERMS.W3CDTF/OVERHEIDop.jaargang">2025</meta:user-defined>
    <meta:user-defined meta:name="OVERHEIDop.publicationIssue">86676</meta:user-defined>
    <meta:user-defined meta:name="OVERHEIDop.GmbID/DC.identifier">gmb-2025-86676</meta:user-defined>
    <meta:user-defined meta:name="OVERHEIDop.versieInformatie"/>
  </office:meta>
</office:document-meta>
</file>