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vondvierdaagse van 13 tot en met 16 mei 2025 langs verschillende routes over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Verzonden op 18 februari 2025: Er is een evenementenvergunning verleend voor het organiseren van de Avondvierdaagse van 13 tot en met 16 mei 2025, van 18:00 tot 21:00 uur langs verschillende routes over Terschelling. Kenmerk 45538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667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7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7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5382</meta:user-defined>
    <dc:language>nl</dc:language>
    <meta:user-defined meta:name="OVERHEIDop.locatietype/OVERHEIDop.gebiedsmarkering">Gemeente</meta:user-defined>
    <meta:user-defined meta:name="DC.title">Toestemming voor het organiseren van de Avondvierdaagse van 13 tot en met 16 mei 2025 langs verschillende routes over Terschelling</meta:user-defined>
    <meta:user-defined meta:name="DCTERMS.W3CDTF/DCTERMS.available">2025-02-28</meta:user-defined>
    <meta:user-defined meta:name="DCTERMS.W3CDTF/OVERHEIDop.jaargang">2025</meta:user-defined>
    <meta:user-defined meta:name="OVERHEIDop.publicationIssue">86675</meta:user-defined>
    <meta:user-defined meta:name="OVERHEIDop.GmbID/DC.identifier">gmb-2025-86675</meta:user-defined>
    <meta:user-defined meta:name="OVERHEIDop.versieInformatie"/>
  </office:meta>
</office:document-meta>
</file>