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Ligusterstraat 78, 2563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eranderen en vergroten van het pand door het maken van een constructieve doorbraak, het maken van een dakopbouw, het plaatsen van een dakterras, het maken van een daksparing en het plaatsen van een trap</text:p>
            <text:p text:style-name="common-al"/>
            <text:p text:style-name="common-al">Ons kenmerk: VTH2025-2204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gusterstraat 78, 2563 VE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7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7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040</meta:user-defined>
    <meta:user-defined meta:name="DCTERMS.abstract">het renoveren, veranderen en vergroten van het pand door het maken van een constructieve doorbraak, het maken van een dakopbouw, het plaatsen van een dakterras, het maken van een daksparing en het plaatsen van een trap</meta:user-defined>
    <dc:language>nl</dc:language>
    <meta:user-defined meta:name="OVERHEIDop.locatietype/OVERHEIDop.gebiedsmarkering">Punt</meta:user-defined>
    <meta:user-defined meta:name="DC.title">Omgevingsvergunning - Aangevraagd, Ligusterstraat 78, 2563 VE 's-Gravenhage</meta:user-defined>
    <meta:user-defined meta:name="DCTERMS.W3CDTF/DCTERMS.available">2025-02-28</meta:user-defined>
    <meta:user-defined meta:name="DCTERMS.W3CDTF/OVERHEIDop.jaargang">2025</meta:user-defined>
    <meta:user-defined meta:name="OVERHEIDop.publicationIssue">86672</meta:user-defined>
    <meta:user-defined meta:name="OVERHEIDop.GmbID/DC.identifier">gmb-2025-86672</meta:user-defined>
    <meta:user-defined meta:name="OVERHEIDop.versieInformatie"/>
  </office:meta>
</office:document-meta>
</file>