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osterringweg 68, 8314PV Bant: het toevoegen van diverse bedrijfsactiviteiten a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een Omgevingsvergunning verleend voor deze locatie. Het gaat om het toevoegen van diverse bedrijfsactiviteiten aan het perce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6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91</meta:user-defined>
    <meta:user-defined meta:name="DCTERMS.abstract">Oosterringweg 68, 8314PV Bant: Omgevingsvergunning 7 januari 2025 het toevoegen van diverse bedrijfsactiviteiten aan het perceel</meta:user-defined>
    <dc:language>nl</dc:language>
    <meta:user-defined meta:name="DC.title">Besluit omgevingsvergunning Oosterringweg 68, 8314PV Bant: het toevoegen van diverse bedrijfsactiviteiten aan het perceel</meta:user-defined>
    <meta:user-defined meta:name="OVERHEIDop.locatietype/OVERHEIDop.gebiedsmarkering">GeometrieRef</meta:user-defined>
    <meta:user-defined meta:name="DCTERMS.W3CDTF/DCTERMS.available">2025-01-09</meta:user-defined>
    <meta:user-defined meta:name="DCTERMS.W3CDTF/OVERHEIDop.jaargang">2025</meta:user-defined>
    <meta:user-defined meta:name="OVERHEIDop.externeBijlage">Afwijkvergunning|exb-2025-721</meta:user-defined>
    <meta:user-defined meta:name="OVERHEIDop.publicationIssue">8666</meta:user-defined>
    <meta:user-defined meta:name="OVERHEIDop.GmbID/DC.identifier">gmb-2025-8666</meta:user-defined>
    <meta:user-defined meta:name="OVERHEIDop.versieInformatie"/>
  </office:meta>
</office:document-meta>
</file>