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estaande erker en loopdeur door een nieuw kozijn, Bathmen A 4229, Larenseweg 26, 7437BM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5</text:p>
            <text:p text:style-name="common-al">
            <text:span text:style-name="nadrukvet">Locatie:</text:span> Larenseweg 26 7437BM Bathmen, [] Bathmen A 4229 </text:p>
            <text:p text:style-name="common-al">
            <text:span text:style-name="nadrukvet">Zaakomschrijving:</text:span> het vervangen van bestaande erker en loopdeur door een nieuw kozijn</text:p>
            <text:p text:style-name="common-al">
            <text:span text:style-name="nadrukvet">Zaaknummer:</text:span> Z2025-000001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12</meta:user-defined>
    <meta:user-defined meta:name="DCTERMS.abstract">het vervangen van bestaande erker en loopdeur door een nieuw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staande erker en loopdeur door een nieuw kozijn, Bathmen A 4229, Larenseweg 26, 7437BM Bath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65</meta:user-defined>
    <meta:user-defined meta:name="OVERHEIDop.GmbID/DC.identifier">gmb-2025-8665</meta:user-defined>
    <meta:user-defined meta:name="OVERHEIDop.versieInformatie"/>
  </office:meta>
</office:document-meta>
</file>