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ckenveld 15 en 1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unnickenveld 15, </text:span>vervangen en reconstrueren houten gevelsteen</text:p>
            <text:p text:style-name="common-al">
            <text:span text:style-name="nadrukcur">Verzonden 26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64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unnickenveld 15 en 19 VERLEENDE OMGEVINGSVERGUNNING reguliere procedu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46</meta:user-defined>
    <meta:user-defined meta:name="OVERHEIDop.GmbID/DC.identifier">gmb-2025-86646</meta:user-defined>
    <meta:user-defined meta:name="OVERHEIDop.versieInformatie"/>
  </office:meta>
</office:document-meta>
</file>