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Bikkeldam 2 te Horssen zaaknummer MA25.00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 (Regulier) op de locatie Bikkeldam 2 te Horss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8664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4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4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Dru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Bikkeldam 2 te Horssen zaaknummer MA25.00221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645</meta:user-defined>
    <meta:user-defined meta:name="OVERHEIDop.GmbID/DC.identifier">gmb-2025-86645</meta:user-defined>
    <meta:user-defined meta:name="OVERHEIDop.versieInformatie"/>
  </office:meta>
</office:document-meta>
</file>