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Schorerlaan 179, 2525 Z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2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Schorerlaan 179, 2525 Z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1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cob Schorerlaan 179, 2525 ZS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43</meta:user-defined>
    <meta:user-defined meta:name="OVERHEIDop.GmbID/DC.identifier">gmb-2025-86643</meta:user-defined>
    <meta:user-defined meta:name="OVERHEIDop.versieInformatie"/>
  </office:meta>
</office:document-meta>
</file>