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evesteinlaan 4, 2533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cer Pseudoplatanus (stamomtrek 104 cm), staande in de gemeenschappelijke binnentuin ter hoogte van het perceel en het herbeplanten van 1 Acer Campestre</text:p>
            <text:p text:style-name="common-al"/>
            <text:p text:style-name="common-al">Ons kenmerk: VTH2025-220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evesteinlaan 4, 2533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64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4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4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2089</meta:user-defined>
    <meta:user-defined meta:name="DCTERMS.abstract">het kappen van 1 Acer Pseudoplatanus (stamomtrek 104 cm), staande in de gemeenschappelijke binnentuin ter hoogte van het perceel en het herbeplanten van 1 Acer Campestre</meta:user-defined>
    <dc:language>nl</dc:language>
    <meta:user-defined meta:name="OVERHEIDop.locatietype/OVERHEIDop.gebiedsmarkering">Punt</meta:user-defined>
    <meta:user-defined meta:name="DC.title">Omgevingsvergunning - Aangevraagd, Loevesteinlaan 4, 2533 AR 's-Gravenhag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41</meta:user-defined>
    <meta:user-defined meta:name="OVERHEIDop.GmbID/DC.identifier">gmb-2025-86641</meta:user-defined>
    <meta:user-defined meta:name="OVERHEIDop.versieInformatie"/>
  </office:meta>
</office:document-meta>
</file>