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‘Tussen Kunst en Kliko’ een rommelmarkt op 3 mei 2025 in de tuin van Longway 1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Evenementenvergunningen:</text:span>
          </text:p>
            <text:list text:style-name="id1-3-2-1-1-3">
              <text:list-item text:style-override="id1-3-2-1-1-3-1">
                <text:number>-</text:number>
                <text:p text:style-name="al">Ontvangen op 12 februari 2025, een aanvraag voor het organiseren van ‘Tussen Kunst en Kliko’, een rommelmarkt in de tuin van Longway 1 te West-Terschelling op 3 mei 2025 van 13.00 tot 16:00 uur, kenmerk 459069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8663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3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3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59069</meta:user-defined>
    <dc:language>nl</dc:language>
    <meta:user-defined meta:name="OVERHEIDop.locatietype/OVERHEIDop.gebiedsmarkering">Adres</meta:user-defined>
    <meta:user-defined meta:name="DC.title">Aanvraag vergunning voor het organiseren van ‘Tussen Kunst en Kliko’ een rommelmarkt op 3 mei 2025 in de tuin van Longway 1 te West-Terschell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639</meta:user-defined>
    <meta:user-defined meta:name="OVERHEIDop.GmbID/DC.identifier">gmb-2025-86639</meta:user-defined>
    <meta:user-defined meta:name="OVERHEIDop.versieInformatie"/>
  </office:meta>
</office:document-meta>
</file>