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erbrouwersgaarde 18, 2542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aburnum Anagyroides (stamomtrek 78 cm), staande in de gemeenschappelijke binnentuin ter hoogte van het perceel en het herbeplanten van 1 Magnolia Loebneri 'Merrill'</text:p>
            <text:p text:style-name="common-al"/>
            <text:p text:style-name="common-al">Ons kenmerk: VTH2025-221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erbrouwersgaarde 18, 2542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63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113</meta:user-defined>
    <meta:user-defined meta:name="DCTERMS.abstract">het kappen van 1 Laburnum Anagyroides (stamomtrek 78 cm), staande in de gemeenschappelijke binnentuin ter hoogte van het perceel en het herbeplanten van 1 Magnolia Loebneri 'Merrill'</meta:user-defined>
    <dc:language>nl</dc:language>
    <meta:user-defined meta:name="OVERHEIDop.locatietype/OVERHEIDop.gebiedsmarkering">Punt</meta:user-defined>
    <meta:user-defined meta:name="DC.title">Omgevingsvergunning - Aangevraagd, Bierbrouwersgaarde 18, 2542 HN 's-Gravenh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33</meta:user-defined>
    <meta:user-defined meta:name="OVERHEIDop.GmbID/DC.identifier">gmb-2025-86633</meta:user-defined>
    <meta:user-defined meta:name="OVERHEIDop.versieInformatie"/>
  </office:meta>
</office:document-meta>
</file>