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openbaar groen Valkenbergerhout 34, 36 en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20 kalenderdagen, ingaande de dag na deze publicatie, drie percelen grond, ter grootte van respectievelijk +/- 257 m2, 231 m2 en 287 m2, gelegen aan de Valkenbergerhout 34, 36 en 38  te Harderwijk, deel uitmakende van het perceel kadastraal bekend gemeente Harderwijk, sectie I, nummer 7410 (gedeeltelijk), te gunnen aan drie aangrenzend eigenaren.</text:p>
            <text:p text:style-name="common-al">De gemeente is van mening dat deze eigenaren als enige serieuze gegadigde(n) in aanmerking komen voor deze verkoop omdat zij de enige aangrenzend eigenaar zijn. Als u van mening bent dat u ook in aanmerking komt voor dit perceel,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p>
            <text:p text:style-name="last-al">Voor nadere inlichtingen kunt u zich wenden tot mevrouw I. Smit, telefoonnummer 0341-411 476 of per e-mail op i.smit<text:a xlink:href="mailto:g.somerwil@harderwijk.nl" xlink:type="simple">@hard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6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arderwijk – verkoop openbaar groen Valkenbergerhout 34, 36 en 38</meta:user-defined>
    <meta:user-defined meta:name="DCTERMS.W3CDTF/DCTERMS.available">2025-01-09</meta:user-defined>
    <meta:user-defined meta:name="DCTERMS.W3CDTF/OVERHEIDop.jaargang">2025</meta:user-defined>
    <meta:user-defined meta:name="OVERHEIDop.publicationIssue">8663</meta:user-defined>
    <meta:user-defined meta:name="OVERHEIDop.GmbID/DC.identifier">gmb-2025-8663</meta:user-defined>
    <meta:user-defined meta:name="OVERHEIDop.versieInformatie"/>
  </office:meta>
</office:document-meta>
</file>