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Fokkezeil, Amsterdam - het plaatsen van een station tegenover Fokkezeil 79 tussen voetpad en parkeerterrein - Liander N.V. (GV / R&amp;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plaatsen van een station tegenover Fokkezeil 79 tussen voetpad en parkeerterrein</text:p>
            <text:p text:style-name="common-al">Aanvrager: Liander N.V. (GV / R&amp;N)</text:p>
            <text:p text:style-name="common-al">Zaaknummer: 13540381</text:p>
            <text:p text:style-name="common-al">DSO nummer: 2025020600028</text:p>
            <text:p text:style-name="common-al">Ontvangstdatum melding: 06-02-2025</text:p>
            <text:p text:style-name="common-al">Namens: Gemeente Amsterdam</text:p>
            <text:p text:style-name="common-al">Wilt u de gepubliceerde documenten behorende bij deze bekendmaking in zien klik dan <text:a xlink:href="https://edataloket.odnzkg.nl/?q={&quot;search&quot;:&quot;13599093&quot;}" xlink:type="simple">hier</text:a>.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6623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62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62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599093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verrichten milieubelastende activiteit - Fokkezeil, Amsterdam - het plaatsen van een station tegenover Fokkezeil 79 tussen voetpad en parkeerterrein - Liander N.V. (GV / R&amp;N)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623</meta:user-defined>
    <meta:user-defined meta:name="OVERHEIDop.GmbID/DC.identifier">gmb-2025-86623</meta:user-defined>
    <meta:user-defined meta:name="OVERHEIDop.versieInformatie"/>
  </office:meta>
</office:document-meta>
</file>