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Amaliaplein 7 Beuningen zaaknummer MA25.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op de locatie Amaliaplein 7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66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Amaliaplein 7 Beuningen zaaknummer MA25.0030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22</meta:user-defined>
    <meta:user-defined meta:name="OVERHEIDop.GmbID/DC.identifier">gmb-2025-86622</meta:user-defined>
    <meta:user-defined meta:name="OVERHEIDop.versieInformatie"/>
  </office:meta>
</office:document-meta>
</file>