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Finish Wandeldrie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3 mei 2025</text:p>
            <text:p text:style-name="common-al">Locatie: De Driesprong Rosmalen</text:p>
            <text:p text:style-name="common-al">Activiteit: Finish Wandeldriedaagse, plaatsen bar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62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2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2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Driesprong Rosmalen - Evenementen/activiteiten Finish Wandeldriedaagse</meta:user-defined>
    <meta:user-defined meta:name="DCTERMS.W3CDTF/DCTERMS.available">2025-03-07</meta:user-defined>
    <meta:user-defined meta:name="DCTERMS.W3CDTF/OVERHEIDop.jaargang">2025</meta:user-defined>
    <meta:user-defined meta:name="OVERHEIDop.publicationIssue">86620</meta:user-defined>
    <meta:user-defined meta:name="OVERHEIDop.GmbID/DC.identifier">gmb-2025-86620</meta:user-defined>
    <meta:user-defined meta:name="OVERHEIDop.versieInformatie"/>
  </office:meta>
</office:document-meta>
</file>