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Koningsdag op dinsdag 26 april 2025 op het Brandarisplein en aan Torenstraat en Boomstraat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Evenementenvergunningen:</text:span>
          </text:p>
            <text:list text:style-name="id1-3-2-1-1-3">
              <text:list-item text:style-override="id1-3-2-1-1-3-1">
                <text:number>-</text:number>
                <text:p text:style-name="al">Ontvangen op 20 februari 2025, een aanvraag voor het organiseren van Koningsdag op dinsdag 26 april 2025 van 10:00 uur tot 17:00 uur op het Brandarisplein en aan de Torenstraat en Boomstraat te West-Terschelling, kenmerk 459556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8661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1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1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5955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Koningsdag op dinsdag 26 april 2025 op het Brandarisplein en aan Torenstraat en Boomstraat te West-Terschellin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619</meta:user-defined>
    <meta:user-defined meta:name="OVERHEIDop.GmbID/DC.identifier">gmb-2025-86619</meta:user-defined>
    <meta:user-defined meta:name="OVERHEIDop.versieInformatie"/>
  </office:meta>
</office:document-meta>
</file>