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je Rijen 2025 </text:span>op 14 september 2025 van 10.15 uur tot 12.00 uur in Rijen, Start en Finish locatie den Butter Hannie Schaftlaan 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661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1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18</meta:user-defined>
    <meta:user-defined meta:name="OVERHEIDop.GmbID/DC.identifier">gmb-2025-86618</meta:user-defined>
    <meta:user-defined meta:name="OVERHEIDop.versieInformatie"/>
  </office:meta>
</office:document-meta>
</file>