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dinsdag 26 april 2025 aan Oo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ntvangen op 13 februari 2025, een aanvraag voor het organiseren van Koningsdag op dinsdag 26 april 2025 van 9:30 uur tot 20:00 uur aan de Oosterburen te Midsland, kenmerk 45886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66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8868</meta:user-defined>
    <dc:language>nl</dc:language>
    <meta:user-defined meta:name="OVERHEIDop.locatietype/OVERHEIDop.gebiedsmarkering">Weg</meta:user-defined>
    <meta:user-defined meta:name="DC.title">Aanvraag vergunning voor het organiseren van Koningsdag op dinsdag 26 april 2025 aan Oosterburen te Mids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14</meta:user-defined>
    <meta:user-defined meta:name="OVERHEIDop.GmbID/DC.identifier">gmb-2025-86614</meta:user-defined>
    <meta:user-defined meta:name="OVERHEIDop.versieInformatie"/>
  </office:meta>
</office:document-meta>
</file>