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opslaan roerende zaken Julianalaan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5 een besluit genomen op de aanvraag met zaaknummer Z2024-00003987 voor een Omgevingsvergunning voor het Opslaan van 47m2 aan roerende zaken op de locatie Julianalaan 5 in Hengelo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66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87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opslaan roerende zaken Julianalaan 5 in Hengelo</meta:user-defined>
    <meta:user-defined meta:name="DCTERMS.W3CDTF/DCTERMS.available">2025-01-09</meta:user-defined>
    <meta:user-defined meta:name="DCTERMS.W3CDTF/OVERHEIDop.jaargang">2025</meta:user-defined>
    <meta:user-defined meta:name="OVERHEIDop.publicationIssue">8661</meta:user-defined>
    <meta:user-defined meta:name="OVERHEIDop.GmbID/DC.identifier">gmb-2025-8661</meta:user-defined>
    <meta:user-defined meta:name="OVERHEIDop.versieInformatie"/>
  </office:meta>
</office:document-meta>
</file>