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bedrijfsgebouw Plasweg 134, 2742KD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5 heeft de Omgevingsdienst Midden-Holland (ODMH) namens gemeente Waddinxveen besloten om de beslistermijn van de aanvraag met kenmerk 2024-00027205 voor het bouwen van een bedrijfsgebouw op de locatie Plasweg 134, 2742KD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8660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0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0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720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bedrijfsgebouw Plasweg 134, 2742KD Waddinxve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607</meta:user-defined>
    <meta:user-defined meta:name="OVERHEIDop.GmbID/DC.identifier">gmb-2025-86607</meta:user-defined>
    <meta:user-defined meta:name="OVERHEIDop.versieInformatie"/>
  </office:meta>
</office:document-meta>
</file>