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ft 'N' Load autolaadkranen meeting 2025 </text:span>op 13 september 2025 van 06.00 uur tot 03.00 uur in Gilze, Broekakker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04</meta:user-defined>
    <meta:user-defined meta:name="OVERHEIDop.GmbID/DC.identifier">gmb-2025-86604</meta:user-defined>
    <meta:user-defined meta:name="OVERHEIDop.versieInformatie"/>
  </office:meta>
</office:document-meta>
</file>