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eveningseweg 64, 2517 K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Scheveningseweg 64 en het tijdelijk plaatsen van een hekwerk rondom het gebouw, het tijdelijk plaatsen van een entreegebouw op het voorterrein, het wijzigen van de gevel, het plaatsen van een koelmachine met geluidsscherm op het dak en het realiseren van een tijdelijke uitweg</text:p>
            <text:p text:style-name="common-al"/>
            <text:p text:style-name="common-al">Ons kenmerk: VTH2024-0754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cheveningseweg 64, 2517 KX 's-Gravenhage</text:p>
            <text:p text:style-name="common-al">
            
          </text:p>
            <text:p text:style-name="common-al">
            <text:span text:style-name="nadrukvet">
              <text:span text:style-name="nadrukcur">Datum bekendmaking besluit:</text:span>
            </text:span>
          </text:p>
            <text:p text:style-name="common-al">26-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6603</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03</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03</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VTH2024-07540</meta:user-defined>
    <meta:user-defined meta:name="DCTERMS.abstract">het veranderen van het kantoor Scheveningseweg 64 en het tijdelijk plaatsen van een hekwerk rondom het gebouw, het tijdelijk plaatsen van een entreegebouw op het voorterrein, het wijzigen van de gevel, het plaatsen van een koelmachine met geluidsscherm op het dak en het realiseren van een tijdelijke</meta:user-defined>
    <dc:language>nl</dc:language>
    <meta:user-defined meta:name="OVERHEIDop.locatietype/OVERHEIDop.gebiedsmarkering">Punt</meta:user-defined>
    <meta:user-defined meta:name="DC.title">Omgevingsvergunning - Beschikking Verleend, Scheveningseweg 64, 2517 KX 's-Gravenhage</meta:user-defined>
    <meta:user-defined meta:name="OVERHEIDop.datumEindeReactietermijn">2025-04-11</meta:user-defined>
    <meta:user-defined meta:name="OVERHEIDop.terinzageleggingBG">https://www.digitale-inzage.nl/Den%20Haag/dossier/aYwEEdiCqUmk3QKPUUEboA</meta:user-defined>
    <meta:user-defined meta:name="DCTERMS.W3CDTF/DCTERMS.available">2025-02-28</meta:user-defined>
    <meta:user-defined meta:name="DCTERMS.W3CDTF/OVERHEIDop.jaargang">2025</meta:user-defined>
    <meta:user-defined meta:name="OVERHEIDop.publicationIssue">86603</meta:user-defined>
    <meta:user-defined meta:name="OVERHEIDop.GmbID/DC.identifier">gmb-2025-86603</meta:user-defined>
    <meta:user-defined meta:name="OVERHEIDop.versieInformatie"/>
  </office:meta>
</office:document-meta>
</file>