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3 padelkooien ter realisatie van 3 padelbanen, Loolaan 94, 7261H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176 voor het bouwen van 3 padelkooien ter realisatie van 3 padelbanen op locatie Loolaan 94, 7261HV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60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6</meta:user-defined>
    <meta:user-defined meta:name="DCTERMS.abstract">Betreft:  Besluit op locatie Loolaan 94, 7261HV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ouwen van 3 padelkooien ter realisatie van 3 padelbanen, Loolaan 94, 7261HV Ruurlo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01</meta:user-defined>
    <meta:user-defined meta:name="OVERHEIDop.GmbID/DC.identifier">gmb-2025-86601</meta:user-defined>
    <meta:user-defined meta:name="OVERHEIDop.versieInformatie"/>
  </office:meta>
</office:document-meta>
</file>