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Rijen 2025 </text:span>van 02 juni 2025, 17.30 uur t/m 06 juni 2025, 21.30 uur in Rijen, startlocatie A. Adriaansenpa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59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96</meta:user-defined>
    <meta:user-defined meta:name="OVERHEIDop.GmbID/DC.identifier">gmb-2025-86596</meta:user-defined>
    <meta:user-defined meta:name="OVERHEIDop.versieInformatie"/>
  </office:meta>
</office:document-meta>
</file>