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l Langerakweg 33 - VTV S.N.V. - tuin 4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el Langerakweg 33, 3041 JK, plaatsen van een tuinhuis van 22 m2 (datum besluit 26-02-2025, op dezelfde dag verzonden, dossiernummer OMV.25.02.00214).</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59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el Langerakweg 33 - VTV S.N.V. - tuin 453</meta:user-defined>
    <meta:user-defined meta:name="DCTERMS.W3CDTF/DCTERMS.available">2025-02-28</meta:user-defined>
    <meta:user-defined meta:name="DCTERMS.W3CDTF/OVERHEIDop.jaargang">2025</meta:user-defined>
    <meta:user-defined meta:name="OVERHEIDop.publicationIssue">86591</meta:user-defined>
    <meta:user-defined meta:name="OVERHEIDop.GmbID/DC.identifier">gmb-2025-86591</meta:user-defined>
    <meta:user-defined meta:name="OVERHEIDop.versieInformatie"/>
  </office:meta>
</office:document-meta>
</file>