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rengracht 9, 2511 EG 's-Gravenhage, Herengracht 9A, 2511 EG 's-Gravenhage, Herengracht 9B, 2511 EG 's-Gravenhage, Herengracht 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omgevingsvergunning met kenmerk 201908707/7322989 d.d. 20 augustus 2019 voor het veranderen van het kantoor Herengracht 9 tot 4 woningen en het maken van een opbouw van 2 verdiepingen waarbij de wijziging betrekking heeft op de balkons, de raamindeling, het daklicht, de installaties op het dak en de kelder</text:p>
            <text:p text:style-name="common-al"/>
            <text:p text:style-name="common-al">Ons kenmerk: VTH2024-0889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gracht 9, 2511 EG 's-Gravenhage, Herengracht 9A, 2511 EG 's-Gravenhage, Herengracht 9B, 2511 EG 's-Gravenhage, Herengracht 9C, 2511 EG 's-Gravenhage</text:p>
            <text:p text:style-name="common-al">
            
          </text:p>
            <text:p text:style-name="common-al">
            <text:span text:style-name="nadrukvet">
              <text:span text:style-name="nadrukcur">Datum bekendmaking besluit:</text:span>
            </text:span>
          </text:p>
            <text:p text:style-name="common-al">26-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59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896</meta:user-defined>
    <meta:user-defined meta:name="DCTERMS.abstract">het gewijzigd uitvoeren van de verleende omgevingsvergunning met kenmerk 201908707/7322989 d.d. 20 augustus 2019 voor het veranderen van het kantoor Herengracht 9 tot 4 woningen en het maken van een opbouw van 2 verdiepingen waarbij de wijziging betrekking heeft op de balkons, de raamindeling, het 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Herengracht 9, 2511 EG 's-Gravenhage, Herengracht 9A, 2511 EG 's-Gravenhage, Herengracht 9B, 2511 EG 's-Gravenhage, Herengracht 9</meta:user-defined>
    <meta:user-defined meta:name="OVERHEIDop.datumEindeReactietermijn">2025-04-11</meta:user-defined>
    <meta:user-defined meta:name="OVERHEIDop.terinzageleggingBG">https://www.digitale-inzage.nl/Den%20Haag/dossier/gt5Vv5vpw02Bpq-enHjK0g</meta:user-defined>
    <meta:user-defined meta:name="DCTERMS.W3CDTF/DCTERMS.available">2025-02-28</meta:user-defined>
    <meta:user-defined meta:name="DCTERMS.W3CDTF/OVERHEIDop.jaargang">2025</meta:user-defined>
    <meta:user-defined meta:name="OVERHEIDop.publicationIssue">86590</meta:user-defined>
    <meta:user-defined meta:name="OVERHEIDop.GmbID/DC.identifier">gmb-2025-86590</meta:user-defined>
    <meta:user-defined meta:name="OVERHEIDop.versieInformatie"/>
  </office:meta>
</office:document-meta>
</file>