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Rijssen-Holten 2025</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gelezen het voorstel van het college van burgemeester en wethouders van 22 oktober 2024;</text:p>
              </text:list-item>
              <text:list-item text:style-override="id1-3-2-1-1-2-2">
                <text:number>•</text:number>
                <text:p text:style-name="al">gelet op de artikelen 2.1.3, 2.1.4, eerste, tweede, derde, vierde en zesde lid, 2.1.4 a, eerste, tweede, derde, vijfde en zesde lid, 2.1.4 b tweede lid, 2.1.5, eerste lid, 2.1.6, 2.1.7, 2.3.6, vierde lid, en 2.6.6, eerste lid, van de Wet maatschappelijke ondersteuning 2015;</text:p>
              </text:list-item>
              <text:list-item text:style-override="id1-3-2-1-1-2-3">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2-4">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2-5">
                <text:number>•</text:number>
                <text:p text:style-name="al">het noodzakelijk is om bij verordening regels te stellen met betrekking tot de invulling van de plicht tot ondersteuning;</text:p>
              </text:list-item>
            </text:list>
            <text:p text:style-name="al">
            <text:span text:style-name="nadrukvet">besluit:</text:span>
          </text:p>
            <text:p text:style-name="al">De <text:span text:style-name="nadrukvet">Verordening maatschappelijke ondersteuning Rijssen - Holten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algemeen gebruikelijke voorziening</text:span>: voorziening of hulpmiddel die algemeen verkrijgbaar is en niet speciaal bedoeld is voor mensen met een beperking. De voorziening of hulpmiddel is niet of niet veel duurder dan vergelijkbare producten. De aanschaffing van de voorziening of hulpmiddel wordt voor mensen zonder een beperking, in een financieel vergelijkbare positie, tot het normale aanschaffingspatroon gerekend;</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udgethouder</text:span>: de cliënt die een persoonsgebonden budget ontvangt op grond van de wet;</text:p>
                  </text:list-item>
                  <text:list-item text:style-override="id1-3-2-2-1-2-3-4">
                    <text:number>d)</text:number>
                    <text:p text:style-name="al">
                  <text:span text:style-name="nadrukcur">Centrale Intake Maatschappelijke opvang Twente (Cimot)</text:span>: het loket waar cliënt zich kan melden of gemeld kan worden voor maatschappelijke ondersteuning voor opvang en beschermd wonen en die deze melding verder in behandeling kan nemen;</text:p>
                  </text:list-item>
                  <text:list-item text:style-override="id1-3-2-2-1-2-3-5">
                    <text:number>e)</text:number>
                    <text:p text:style-name="al">
                  <text:span text:style-name="nadrukcur">consultatie</text:span>: het inschakelen van expertise van (zorg)aanbieders.</text:p>
                  </text:list-item>
                  <text:list-item text:style-override="id1-3-2-2-1-2-3-6">
                    <text:number>f)</text:number>
                    <text:p text:style-name="al">
                  <text:span text:style-name="nadrukcur">hulpvraag</text:span>: behoefte van een cliënt aan maatschappelijke ondersteuning;</text:p>
                  </text:list-item>
                  <text:list-item text:style-override="id1-3-2-2-1-2-3-7">
                    <text:number>g)</text:number>
                    <text:p text:style-name="al">
                  <text:span text:style-name="nadrukcur">inkomensgrens</text:span>: het jaarlijks per 1 januari vast te stellen inkomen op basis waarvan beoordeeld wordt of iemand in aanmerking komt voor de kortingsregeling als bedoeld in artikel 16 van deze verordening;</text:p>
                  </text:list-item>
                  <text:list-item text:style-override="id1-3-2-2-1-2-3-8">
                    <text:number>h)</text:number>
                    <text:p text:style-name="al">
                  <text:span text:style-name="nadrukcur">ondersteuningsbehoefte</text:span>: ondersteuning die de cliënt nodig heeft;</text:p>
                  </text:list-item>
                  <text:list-item text:style-override="id1-3-2-2-1-2-3-9">
                    <text:number>i)</text:number>
                    <text:p text:style-name="al">
                  <text:span text:style-name="nadrukcur">voorliggende voorziening</text:span>: algemene voorziening of andere voorziening waarmee aan de hulpvraag wordt tegemoetgekomen;</text:p>
                  </text:list-item>
                  <text:list-item text:style-override="id1-3-2-2-1-2-3-10">
                    <text:number>j)</text:number>
                    <text:p text:style-name="al">
                  <text:span text:style-name="nadrukcur">uitvoeringsbesluit</text:span>: Uitvoeringsbesluit Wmo 2015;</text:p>
                  </text:list-item>
                  <text:list-item text:style-override="id1-3-2-2-1-2-3-11">
                    <text:number>k)</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2-1-2-3-12">
                    <text:number>l)</text:number>
                    <text:p text:style-name="al">
                  <text:span text:style-name="nadrukcur">wet</text:span>: de Wet maatschappelijke ondersteuning 2015;</text:p>
                  </text:list-item>
                </text:list>
              </text:list-item>
              <text:list-item text:style-override="id1-3-2-2-1-3">
                <text:number>2.</text:number>
                <text:p text:style-name="al">Alle begrippen die in deze verordening worden gebruikt en die niet nader omschreven worden, hebben dezelfde betekenis als in de wet, het uitvoeringsbesluit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schriftelijk, elektronisch, mondeling of telefonisch bij het college worden gemeld.</text:p>
              </text:list-item>
              <text:list-item text:style-override="id1-3-2-2-2-3">
                <text:number>2.</text:number>
                <text:p text:style-name="al">Het college bevestigt de ontvangst van een melding schriftelijk of elektronisch.</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5">
                <text:number>4.</text:number>
                <text:p text:style-name="al">In afwijking op het eerste lid wordt een melding gericht op beschermd wonen of maatschappelijke opvang door of namens de cliënt ingediend bij het Cimot, die de melding verder in behandeling neemt.</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cliënten een beroep kunnen doen op kosteloze cliëntondersteuning, waarbij het belang van de cliënt het uitgangspunt is.</text:p>
              </text:list-item>
              <text:list-item text:style-override="id1-3-2-2-3-3">
                <text:number>2.</text:number>
                <text:p text:style-name="al">Het college wijst de cliënt voor het onderzoek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van belang zijnde en toegankelijke gegevens over de cliënt en diens situatie en maakt zo spoedig mogelijk een afspraak voor een gesprek.</text:p>
              </text:list-item>
              <text:list-item text:style-override="id1-3-2-2-4-3">
                <text:number>2.</text:number>
                <text:p text:style-name="al">Voor het gesprek verschaft de cliënt het college alle gegevens en bescheiden die naar het oordeel van het college voor het onderzoek nodig zijn en waarover de cliënt redelijkerwijs beschikking kan krijgen.</text:p>
              </text:list-item>
              <text:list-item text:style-override="id1-3-2-2-4-4">
                <text:number>3.</text:number>
                <text:p text:style-name="al">Als de cliënt voldoende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de cliënt gedurende zeven dagen na de melding in de gelegenheid het persoonlijk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gesprek kan onderdeel uitmaken van het onderzoek en wordt gevoerd met tenminste de cliënt, of diens vertegenwoordiger. </text:p>
              </text:list-item>
              <text:list-item text:style-override="id1-3-2-2-5-3">
                <text:number>2.</text:number>
                <text:p text:style-name="al">Het onderzoek vindt plaats overeenkomstig het bepaalde in artikel 2.3.2, vierde lid van de wet.</text:p>
              </text:list-item>
              <text:list-item text:style-override="id1-3-2-2-5-4">
                <text:number>3.</text:number>
                <text:p text:style-name="al">Als uit het onderzoek blijkt, dat een maatwerkvoorziening voor hulp bij zelfredzaamheid en/of participatie noodzakelijk is, dan bepaalt het college de omvang van de maatwerkvoorziening die nodig wordt geacht om het gewenste resultaat voor de cliënt te behalen.</text:p>
              </text:list-item>
              <text:list-item text:style-override="id1-3-2-2-5-5">
                <text:number>4.</text:number>
                <text:p text:style-name="al">Als de cliënt een persoonlijk plan als bedoeld in artikel 4, vierde lid, aan het college heeft overhandigd, betrekt het college dat plan bij het onderzoek, bedoeld in het eerste lid.</text:p>
              </text:list-item>
              <text:list-item text:style-override="id1-3-2-2-5-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7">
                <text:number>6.</text:number>
                <text:p text:style-name="al">Het college geeft de belanghebbende een schriftelijke weergave van de uitkomsten van het onderzoek, waaronder een verslag van het gesprek.</text:p>
              </text:list-item>
            </text:list>
          </text:section>
          <text:section text:name="artikel_id1-3-2-2-6" text:style-name="artikel">
            <text:p text:style-name="artikel_kop_titel"><text:span text:style-name="artikel_kop_label">Artikel</text:span> <text:span text:style-name="artikel_kop_nr">6.</text:span> Advisering </text:p>
            <text:list text:style-name="id1-3-2-2-6-2">
              <text:list-item text:style-override="id1-3-2-2-6-2">
                <text:number>1.</text:number>
                <text:p text:style-name="al">Het college kan een door hem daartoe aangewezen adviesinstantie om advies vragen als het dit van belang acht voor de beoordeling van de aanvraag om een maatwerkvoorziening.</text:p>
              </text:list-item>
              <text:list-item text:style-override="id1-3-2-2-6-3">
                <text:number>2.</text:number>
                <text:p text:style-name="al">Het college kan een zorgaanbieder voor consultatie inschakelen ten behoeve van het onderzoek zoals bedoeld in artikel 5.</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wordt ingediend door middel van een door het college vastgesteld aanvraagformulier.</text:p>
          </text:section>
          <text:section text:name="artikel_id1-3-2-2-8" text:style-name="artikel">
            <text:p text:style-name="artikel_kop_titel"><text:span text:style-name="artikel_kop_label">Artikel</text:span> <text:span text:style-name="artikel_kop_nr">8.</text:span> Maatwerkvoorzieningen</text:p>
            <text:list text:style-name="id1-3-2-2-8-2">
              <text:list-item text:style-override="id1-3-2-2-8-2">
                <text:number>1.</text:number>
                <text:p text:style-name="al">Het college kan een cliënt in aanmerking laten komen voor één of meerdere van de volgende maatwerkvoorzieningen:</text:p>
                <text:list text:style-name="id1-3-2-2-8-2-3">
                  <text:list-item text:style-override="id1-3-2-2-8-2-3-1">
                    <text:number>a)</text:number>
                    <text:p text:style-name="al">huishoudelijke ondersteuning;</text:p>
                  </text:list-item>
                  <text:list-item text:style-override="id1-3-2-2-8-2-3-2">
                    <text:number>b)</text:number>
                    <text:p text:style-name="al">individuele ondersteuning;</text:p>
                  </text:list-item>
                  <text:list-item text:style-override="id1-3-2-2-8-2-3-3">
                    <text:number>c)</text:number>
                    <text:p text:style-name="al">groepsgerichte ondersteuning;</text:p>
                  </text:list-item>
                  <text:list-item text:style-override="id1-3-2-2-8-2-3-4">
                    <text:number>d)</text:number>
                    <text:p text:style-name="al">vervoer, samenhangend met een voorziening genoemd onder c;</text:p>
                  </text:list-item>
                  <text:list-item text:style-override="id1-3-2-2-8-2-3-5">
                    <text:number>e)</text:number>
                    <text:p text:style-name="al">wonen en verblijf;</text:p>
                  </text:list-item>
                  <text:list-item text:style-override="id1-3-2-2-8-2-3-6">
                    <text:number>f)</text:number>
                    <text:p text:style-name="al">woonvoorziening;</text:p>
                  </text:list-item>
                  <text:list-item text:style-override="id1-3-2-2-8-2-3-7">
                    <text:number>g)</text:number>
                    <text:p text:style-name="al">rolstoelvoorziening;</text:p>
                  </text:list-item>
                  <text:list-item text:style-override="id1-3-2-2-8-2-3-8">
                    <text:number>h)</text:number>
                    <text:p text:style-name="al">sportvoorziening;</text:p>
                  </text:list-item>
                  <text:list-item text:style-override="id1-3-2-2-8-2-3-9">
                    <text:number>i)</text:number>
                    <text:p text:style-name="al">vervoersvoorziening.</text:p>
                  </text:list-item>
                </text:list>
              </text:list-item>
              <text:list-item text:style-override="id1-3-2-2-8-3">
                <text:number>2.</text:number>
                <text:p text:style-name="al">Het college kan nadere regels stellen over de maatwerkvoorzieningen die op grond van het eerste lid beschikbaar zijn.</text:p>
              </text:list-item>
              <text:list-item text:style-override="id1-3-2-2-8-4">
                <text:number>3.</text:number>
                <text:p text:style-name="al">Het college van centrumgemeente Almelo kan een cliënt in aanmerking laten komen voor een maatwerkvoorziening beschermd wonen of maatschappelijke opvang. Hierbij is de geldende verordening maatschappelijke ondersteuning en de daarop gebaseerde regelgeving van de gemeente Almelo de wettelijke grondslag voor eventuele verstrekking.</text:p>
              </text:list-item>
            </text:list>
          </text:section>
          <text:section text:name="artikel_id1-3-2-2-9" text:style-name="artikel">
            <text:p text:style-name="artikel_kop_titel"><text:span text:style-name="artikel_kop_label">Artikel</text:span> <text:span text:style-name="artikel_kop_nr">9.</text:span> Algemene criteria voor een maatwerkvoorziening</text:p>
            <text:list text:style-name="id1-3-2-2-9-2">
              <text:list-item text:style-override="id1-3-2-2-9-2">
                <text:number>1.</text:number>
                <text:p text:style-name="al">Het college neemt de uitkomsten van het onderzoek als uitgangspunt voor de beoordeling van een aanvraag om een maatwerkvoorziening. Een cliënt komt in aanmerking voor een maatwerkvoorziening ter compensatie van de beperkingen in zijn zelfredzaamheid of participatie als de cliënt de beperkingen naar het oordeel van het college niet kan verminderen of wegnemen door gebruik te maken van:</text:p>
                <text:list text:style-name="id1-3-2-2-9-2-3">
                  <text:list-item text:style-override="id1-3-2-2-9-2-3-1">
                    <text:number>a)</text:number>
                    <text:p text:style-name="al">op eigen kracht;</text:p>
                  </text:list-item>
                  <text:list-item text:style-override="id1-3-2-2-9-2-3-2">
                    <text:number>b)</text:number>
                    <text:p text:style-name="al">gebruikelijke hulp;</text:p>
                  </text:list-item>
                  <text:list-item text:style-override="id1-3-2-2-9-2-3-3">
                    <text:number>c)</text:number>
                    <text:p text:style-name="al">mantelzorg;</text:p>
                  </text:list-item>
                  <text:list-item text:style-override="id1-3-2-2-9-2-3-4">
                    <text:number>d)</text:number>
                    <text:p text:style-name="al">hulp van andere personen uit zijn sociale netwerk;</text:p>
                  </text:list-item>
                  <text:list-item text:style-override="id1-3-2-2-9-2-3-5">
                    <text:number>e)</text:number>
                    <text:p text:style-name="al">algemeen gebruikelijke voorzieningen; en/of</text:p>
                  </text:list-item>
                  <text:list-item text:style-override="id1-3-2-2-9-2-3-6">
                    <text:number>f)</text:number>
                    <text:p text:style-name="al">algemene voorzieningen.</text:p>
                  </text:list-item>
                </text:list>
              </text:list-item>
              <text:list-item text:style-override="id1-3-2-2-9-3">
                <text:number>2.</text:number>
                <text:p text:style-name="al">De maatwerkvoorziening levert, rekening houdend met de uitkomsten van het in artikel 5 bedoelde onderzoek, een passende bijdrage aan het realiseren van een situatie waarin de cliënt in staat worden gesteld tot zelfredzaamheid of participatie en zo lang mogelijk in de eigen leefomgeving kan blijven, en/of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9-3-3">
                  <text:list-item text:style-override="id1-3-2-2-9-3-3-1">
                    <text:number>a)</text:number>
                    <text:p text:style-name="al">op eigen kracht;</text:p>
                  </text:list-item>
                  <text:list-item text:style-override="id1-3-2-2-9-3-3-2">
                    <text:number>b)</text:number>
                    <text:p text:style-name="al">met gebruikelijke hulp;</text:p>
                  </text:list-item>
                  <text:list-item text:style-override="id1-3-2-2-9-3-3-3">
                    <text:number>c)</text:number>
                    <text:p text:style-name="al">met mantelzorg;</text:p>
                  </text:list-item>
                  <text:list-item text:style-override="id1-3-2-2-9-3-3-4">
                    <text:number>d)</text:number>
                    <text:p text:style-name="al">met hulp van andere personen uit zijn sociale netwerk; of</text:p>
                  </text:list-item>
                  <text:list-item text:style-override="id1-3-2-2-9-3-3-5">
                    <text:number>e)</text:number>
                    <text:p text:style-name="al">met gebruikmaking van algemene voorzieningen.</text:p>
                  </text:list-item>
                </text:list>
              </text:list-item>
              <text:list-item text:style-override="id1-3-2-2-9-4">
                <text:number>3.</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9-4-3">
                  <text:list-item text:style-override="id1-3-2-2-9-4-3-1">
                    <text:number>a)</text:number>
                    <text:p text:style-name="al">tenzij de eerder verstrekte maatwerkvoorziening is verloren gegaan als gevolg van omstandigheden die aan de cliënt zijn toe te rekenen;</text:p>
                  </text:list-item>
                  <text:list-item text:style-override="id1-3-2-2-9-4-3-2">
                    <text:number>b)</text:number>
                    <text:p text:style-name="al">tenzij de cliënte geheel of gedeeltelijk tegemoet komt in de veroorzaakte kosten of</text:p>
                  </text:list-item>
                  <text:list-item text:style-override="id1-3-2-2-9-4-3-3">
                    <text:number>c)</text:number>
                    <text:p text:style-name="al">als de eerder verstrekte maatwerkvoorziening niet langer een oplossing biedt voor de behoefte van de cliënt aan maatschappelijke ondersteuning.</text:p>
                  </text:list-item>
                </text:list>
              </text:list-item>
            </text:list>
          </text:section>
          <text:section text:name="artikel_id1-3-2-2-10" text:style-name="artikel">
            <text:p text:style-name="artikel_kop_titel"><text:span text:style-name="artikel_kop_label">Artikel</text:span> <text:span text:style-name="artikel_kop_nr">10.</text:span> Voorwaarden en weigeringsgronden maatwerkvoorziening</text:p>
            <text:list text:style-name="id1-3-2-2-10-2">
              <text:list-item text:style-override="id1-3-2-2-10-2">
                <text:number>1.</text:number>
                <text:p text:style-name="al">Geen maatwerkvoorziening wordt verstrekt als:</text:p>
                <text:list text:style-name="id1-3-2-2-10-2-3">
                  <text:list-item text:style-override="id1-3-2-2-10-2-3-1">
                    <text:number>a)</text:number>
                    <text:p text:style-name="al">de aanvrager geen cliënt is van de gemeente Rijssen-Holten;</text:p>
                  </text:list-item>
                  <text:list-item text:style-override="id1-3-2-2-10-2-3-2">
                    <text:number>b)</text:number>
                    <text:p text:style-name="al">de problematiek die aanleiding geeft voor de noodzaak tot ondersteuning, een voorziening op grond van een andere wettelijke bepaling bestaat;</text:p>
                  </text:list-item>
                  <text:list-item text:style-override="id1-3-2-2-10-2-3-3">
                    <text:number>c)</text:number>
                    <text:p text:style-name="al">het een voorziening betreft die de cliënt vóór de melding heeft gerealiseerd of geaccepteerd’, tenzij er sprake is van een acute noodsituatie waardoor het voor de cliënt dringend noodzakelijk was de voorziening te treffen;</text:p>
                  </text:list-item>
                  <text:list-item text:style-override="id1-3-2-2-10-2-3-4">
                    <text:number>d)</text:number>
                    <text:p text:style-name="al">het een voorziening betreft die de cliënt na de melding en vóór datum van besluit heeft gerealiseerd of geaccepteerd, tenzij het college daarvoor schriftelijk toestemming heeft verleend of de noodzaak en passendheid van de voorziening en de gemaakte kosten achteraf nog kan beoordelen;</text:p>
                  </text:list-item>
                  <text:list-item text:style-override="id1-3-2-2-10-2-3-5">
                    <text:number>e)</text:number>
                    <text:p text:style-name="al">de aanvraag betrekking heeft op een voorziening die al eerder is verstrekt in het kader van enige wettelijke bepaling of regeling en de normale afschrijvingstermijn van de voorziening nog niet verstreken is, tenzij:</text:p>
                    <text:list text:style-name="id1-3-2-2-10-2-3-5-3">
                      <text:list-item text:style-override="id1-3-2-2-10-2-3-5-3-1">
                        <text:number>i)</text:number>
                        <text:p text:style-name="al">de eerder vergoede of verstrekte voorziening verloren is gegaan als gevolg van omstandigheden die niet aan de cliënt zijn toe te rekenen;</text:p>
                      </text:list-item>
                      <text:list-item text:style-override="id1-3-2-2-10-2-3-5-3-2">
                        <text:number>ii)</text:number>
                        <text:p text:style-name="al">de cliënt geheel of gedeeltelijk tegemoetkomt in de veroorzaakte kosten,</text:p>
                      </text:list-item>
                      <text:list-item text:style-override="id1-3-2-2-10-2-3-5-3-3">
                        <text:number>iii)</text:number>
                        <text:p text:style-name="al">de eerder verstrekte voorziening niet langer een oplossing biedt voor de behoefte van de cliënt aan maatschappelijke ondersteuning;</text:p>
                      </text:list-item>
                    </text:list>
                  </text:list-item>
                  <text:list-item text:style-override="id1-3-2-2-10-2-3-6">
                    <text:number>f)</text:number>
                    <text:p text:style-name="al">deze niet in overwegende mate op het individu is gericht;</text:p>
                  </text:list-item>
                  <text:list-item text:style-override="id1-3-2-2-10-2-3-7">
                    <text:number>g)</text:number>
                    <text:p text:style-name="al">de voorziening niet noodzakelijk was geweest als de cliënt rekening had gehouden met bestaande en bekende beperkingen en de te verwachten ontwikkelingen daarvan;</text:p>
                  </text:list-item>
                  <text:list-item text:style-override="id1-3-2-2-10-2-3-8">
                    <text:number>h)</text:number>
                    <text:p text:style-name="al">deze niet langdurig noodzakelijk is, tenzij het gaat om huishoudelijke ondersteuning.</text:p>
                  </text:list-item>
                </text:list>
              </text:list-item>
              <text:list-item text:style-override="id1-3-2-2-10-3">
                <text:number>2.</text:number>
                <text:p text:style-name="al">Geen woonvoorziening wordt verstrekt als:</text:p>
                <text:list text:style-name="id1-3-2-2-10-3-3">
                  <text:list-item text:style-override="id1-3-2-2-10-3-3-1">
                    <text:number>a)</text:number>
                    <text:p text:style-name="al">de cliënt zijn hoofdverblijf niet heeft of niet zal hebben in de woning waaraan de voorziening wordt getroffen;</text:p>
                  </text:list-item>
                  <text:list-item text:style-override="id1-3-2-2-10-3-3-2">
                    <text:number>b)</text:number>
                    <text:p text:style-name="al">de beperkingen voortvloeien uit de aard van de in de woning gebruikte materialen, de slechte staat van het onderhoud of de omstandigheid dat de woning niet voldoet aan de geldende wettelijke eisen;</text:p>
                  </text:list-item>
                  <text:list-item text:style-override="id1-3-2-2-10-3-3-3">
                    <text:number>c)</text:number>
                    <text:p text:style-name="al">het gaat om hotels en/of pensions, trekkerswoonwagens, kloosters, tweede woningen, vakantie‐en recreatiewoningen, ADL‐clusterwoningen of gehuurde kamers, met uitzondering van een voorziening voor verhuizing en inrichting;</text:p>
                  </text:list-item>
                  <text:list-item text:style-override="id1-3-2-2-10-3-3-4">
                    <text:number>d)</text:number>
                    <text:p text:style-name="al">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10-3-3-5">
                    <text:number>e)</text:number>
                    <text:p text:style-name="al">de aanvraag voor een woonvoorziening het gevolg is van een verhuizing waarvoor geen aanleiding bestaat op grond van beperkingen bij de zelfredzaamheid of participatie en er geen belangrijke reden voor verhuizing aanwezig is;</text:p>
                  </text:list-item>
                  <text:list-item text:style-override="id1-3-2-2-10-3-3-6">
                    <text:number>f)</text:number>
                    <text:p text:style-name="al">de cliënt niet is verhuisd naar de voor diens beperkingen op dat moment meest geschikte woning, tenzij daarvoor vooraf schriftelijk toestemming is verleend door het college.</text:p>
                  </text:list-item>
                  <text:list-item text:style-override="id1-3-2-2-10-3-3-7">
                    <text:number>g)</text:number>
                    <text:p text:style-name="al">de voorziening in het geval van nieuwbouw of renovatie zonder noemenswaardige meerkosten meegenomen kan worden.</text:p>
                  </text:list-item>
                </text:list>
              </text:list-item>
              <text:list-item text:style-override="id1-3-2-2-10-4">
                <text:number>3.</text:number>
                <text:p text:style-name="al">Recht op een maatwerkvoorziening bestaat slechts voor zover deze als de goedkoopst adequate voorziening kan worden aangemerkt.</text:p>
              </text:list-item>
              <text:list-item text:style-override="id1-3-2-2-10-5">
                <text:number>4.</text:number>
                <text:p text:style-name="al">Een maatwerkvoorziening wordt alleen verstrekt als deze, gezien de beperkingen van de cliënt, veilig voor belanghebbende en diens omgeving is, geen gezondheidsrisico’s met zich meebrengt en niet anti-revaliderend werkt.</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dien van toepassing, vastgelegd:</text:p>
                <text:list text:style-name="id1-3-2-2-11-2-3">
                  <text:list-item text:style-override="id1-3-2-2-11-2-3-1">
                    <text:number>a)</text:number>
                    <text:p text:style-name="al">Welke maatwerkvoorziening verstrekt wordt, wie de ondersteuning gaat bieden en wat het beoogde resultaat daarvan is;</text:p>
                  </text:list-item>
                  <text:list-item text:style-override="id1-3-2-2-11-2-3-2">
                    <text:number>b)</text:number>
                    <text:p text:style-name="al">de ingangsdatum en duur van de maatwerkvoorziening;</text:p>
                  </text:list-item>
                  <text:list-item text:style-override="id1-3-2-2-11-2-3-3">
                    <text:number>c)</text:number>
                    <text:p text:style-name="al">of de maatwerkvoorziening in natura, als pgb of als financiële tegemoetkoming wordt verstrekt;</text:p>
                  </text:list-item>
                  <text:list-item text:style-override="id1-3-2-2-11-2-3-4">
                    <text:number>d)</text:number>
                    <text:p text:style-name="al">of een bijdrage in de kosten verschuldigd is en de daarbij door het college gehanteerde uitgangspunten.</text:p>
                  </text:list-item>
                </text:list>
              </text:list-item>
              <text:list-item text:style-override="id1-3-2-2-11-3">
                <text:number>2.</text:number>
                <text:p text:style-name="al">Bij het verstrekken van een maatwerkvoorziening in de vorm van een pgb vermeldt de beschikking, naast de in het eerste lid genoemde zaken, bovendien:</text:p>
                <text:list text:style-name="id1-3-2-2-11-3-3">
                  <text:list-item text:style-override="id1-3-2-2-11-3-3-1">
                    <text:number>a)</text:number>
                    <text:p text:style-name="al">de hoogte van het pgb en hoe deze is bepaald;</text:p>
                  </text:list-item>
                  <text:list-item text:style-override="id1-3-2-2-11-3-3-2">
                    <text:number>b)</text:number>
                    <text:p text:style-name="al">aan welk doel het pgb moet worden besteed;</text:p>
                  </text:list-item>
                  <text:list-item text:style-override="id1-3-2-2-11-3-3-3">
                    <text:number>c)</text:number>
                    <text:p text:style-name="al">de duur van de verstrekking waarvoor het pgb is bedoeld;</text:p>
                  </text:list-item>
                  <text:list-item text:style-override="id1-3-2-2-11-3-3-4">
                    <text:number>d)</text:number>
                    <text:p text:style-name="al">welke kwaliteitseisen gelden voor de besteding van het pgb;</text:p>
                  </text:list-item>
                  <text:list-item text:style-override="id1-3-2-2-11-3-3-5">
                    <text:number>e)</text:number>
                    <text:p text:style-name="al">de wijze van verantwoording van het bestede pgb.</text:p>
                  </text:list-item>
                </text:list>
              </text:list-item>
              <text:list-item text:style-override="id1-3-2-2-11-4">
                <text:number>3.</text:number>
                <text:p text:style-name="al">Het ondersteuningsplan maakt deel uit van de beschikking.</text:p>
              </text:list-item>
              <text:list-item text:style-override="id1-3-2-2-11-5">
                <text:number>4.</text:number>
                <text:p text:style-name="al">Bij de beschikking wordt informatie verstrekt over de rechten en plichten van de cliënt op grond van de wet, de verordening en de nadere regels. Tevens wordt aangegeven hoe bezwaar tegen de beschikking kan worden gemaakt.</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De cliënt of diens vertegenwoordiger dient een pgb-plan in, waarin wordt beschreven:</text:p>
                <text:list text:style-name="id1-3-2-2-12-3-3">
                  <text:list-item text:style-override="id1-3-2-2-12-3-3-1">
                    <text:number>a)</text:number>
                    <text:p text:style-name="al">wat de te behalen resultaten zijn en hoe deze behaald worden;</text:p>
                  </text:list-item>
                  <text:list-item text:style-override="id1-3-2-2-12-3-3-2">
                    <text:number>b)</text:number>
                    <text:p text:style-name="al">de voorgenomen uitvoerder van de maatwerkvoorziening;</text:p>
                  </text:list-item>
                  <text:list-item text:style-override="id1-3-2-2-12-3-3-3">
                    <text:number>c)</text:number>
                    <text:p text:style-name="al">op welke wijze de kwaliteit van de ondersteuning is gewaarborgd;</text:p>
                  </text:list-item>
                  <text:list-item text:style-override="id1-3-2-2-12-3-3-4">
                    <text:number>d)</text:number>
                    <text:p text:style-name="al">op welke wijze de ondersteuning gecontroleerd wordt.</text:p>
                  </text:list-item>
                </text:list>
              </text:list-item>
              <text:list-item text:style-override="id1-3-2-2-12-4">
                <text:number>3.</text:number>
                <text:p text:style-name="al">Als de cliënt een pgb-beheerder heeft gemachtigd, dan betrekt het college deze pgb-beheerder in het onderzoek en voert daarmee tenminste één keer een gesprek, voordat een beslissing op aanvraag tot verstrekking van een voorziening in de vorm van een pgb wordt genomen.</text:p>
              </text:list-item>
              <text:list-item text:style-override="id1-3-2-2-12-5">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6">
                <text:number>5.</text:number>
                <text:p text:style-name="al">De aanwending van een pgb dient door de cliënt binnen zes maanden na toekenning te worden aangevangen ten behoeve van het resultaat waarvoor het is verstrekt.</text:p>
              </text:list-item>
              <text:list-item text:style-override="id1-3-2-2-12-7">
                <text:number>6.</text:number>
                <text:p text:style-name="al">Een cliënt aan wie een pgb wordt verstrekt, kan diensten, hulpmiddelen, woningaanpassingen en andere maatregelen onder de volgende voorwaarden betrekken van een persoon die behoort tot het sociale netwerk als:</text:p>
                <text:list text:style-name="id1-3-2-2-12-7-3">
                  <text:list-item text:style-override="id1-3-2-2-12-7-3-1">
                    <text:number>a)</text:number>
                    <text:p text:style-name="al">deze persoon hiervoor een lager tarief krijgt betaald voor zijn diensten dan het vastgestelde tarief voor professionele ondersteuning</text:p>
                  </text:list-item>
                  <text:list-item text:style-override="id1-3-2-2-12-7-3-2">
                    <text:number>b)</text:number>
                    <text:p text:style-name="al">tussenpersonen of belangenbehartigers niet uit het pgb worden betaald.</text:p>
                  </text:list-item>
                </text:list>
              </text:list-item>
              <text:list-item text:style-override="id1-3-2-2-12-8">
                <text:number>7.</text:number>
                <text:p text:style-name="al">Geen pgb wordt verstrekt:</text:p>
                <text:list text:style-name="id1-3-2-2-12-8-3">
                  <text:list-item text:style-override="id1-3-2-2-12-8-3-1">
                    <text:number>a)</text:number>
                    <text:p text:style-name="al">wanneer uit het pgb-plan zoals bedoeld onder lid 2 blijkt, dat de kwaliteit van de hulp onvoldoende gewaarborgd is dan wel niet wordt voldaan aan de kwaliteitseisen zoals bedoeld in artikel 18;</text:p>
                  </text:list-item>
                  <text:list-item text:style-override="id1-3-2-2-12-8-3-2">
                    <text:number>b)</text:number>
                    <text:p text:style-name="al">wanneer uit het pgb-plan onvoldoende blijkt, dat het vastgestelde resultaat wordt bereikt met het beschikbare budget;</text:p>
                  </text:list-item>
                  <text:list-item text:style-override="id1-3-2-2-12-8-3-3">
                    <text:number>c)</text:number>
                    <text:p text:style-name="al">als de cliënt het pgb niet zelf kan beheren en de beoogd pgb-beheerder dezelfde persoon/instelling is als de beoogd zorg-/hulpverlener.</text:p>
                  </text:list-item>
                </text:list>
              </text:list-item>
            </text:list>
          </text:section>
          <text:section text:name="artikel_id1-3-2-2-13" text:style-name="artikel">
            <text:p text:style-name="artikel_kop_titel"><text:span text:style-name="artikel_kop_label">Artikel</text:span> <text:span text:style-name="artikel_kop_nr">13.</text:span> Onderscheid professionele en niet-professionele hulp</text:p>
            <text:list text:style-name="id1-3-2-2-13-2">
              <text:list-item text:style-override="id1-3-2-2-13-2">
                <text:number>1.</text:number>
                <text:p text:style-name="al">Bij het vaststellen van de hoogte van het pgb, wordt onderscheid gemaakt tussen professionele en niet-professionele hulp.</text:p>
              </text:list-item>
              <text:list-item text:style-override="id1-3-2-2-13-3">
                <text:number>2.</text:number>
                <text:p text:style-name="al">Van professionele hulp is sprake als de hulp verleend wordt door onderstaande personen, met uitzondering van bloed- of aanverwanten in de eerste of tweede graad of sociaal netwerk van de cliënt:</text:p>
                <text:list text:style-name="id1-3-2-2-13-3-3">
                  <text:list-item text:style-override="id1-3-2-2-1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3-4">
                <text:number>3.</text:number>
                <text:p text:style-name="al">Niet-professionele hulp is:</text:p>
                <text:list text:style-name="id1-3-2-2-13-4-3">
                  <text:list-item text:style-override="id1-3-2-2-13-4-3-1">
                    <text:number>a)</text:number>
                    <text:p text:style-name="al">hulp die geboden wordt door personen die niet voldoen aan de criteria als genoemd in lid 2;</text:p>
                  </text:list-item>
                  <text:list-item text:style-override="id1-3-2-2-13-4-3-2">
                    <text:number>b)</text:number>
                    <text:p text:style-name="al">hulp die wordt geboden door personen die voldoen aan de criteria als genoemd in lid 2, maar bloed- of aanverwanten in de eerste of tweede graad of sociaal netwerk van cliënt zijn.</text:p>
                  </text:list-item>
                </text:list>
              </text:list-item>
            </text:list>
          </text:section>
          <text:section text:name="artikel_id1-3-2-2-14" text:style-name="artikel">
            <text:p text:style-name="artikel_kop_titel"><text:span text:style-name="artikel_kop_label">Artikel</text:span> <text:span text:style-name="artikel_kop_nr">14</text:span> Hoogte pgb</text:p>
            <text:list text:style-name="id1-3-2-2-14-2">
              <text:list-item text:style-override="id1-3-2-2-14-2">
                <text:number>1.</text:number>
                <text:p text:style-name="al">De hoogte van een pgb wordt bepaald aan de hand van e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4-3">
                <text:number>2.</text:number>
                <text:p text:style-name="al">Het college kan afwijken van het uitgangspunt onder lid 1 indien de budgethouder overtuigend kan aantonen dat het pgb niet toereikend is om met natura vergelijkbare compensatie te komen.</text:p>
              </text:list-item>
              <text:list-item text:style-override="id1-3-2-2-14-4">
                <text:number>3.</text:number>
                <text:p text:style-name="al">De hoogte van een pgb voor professionele hulp is gelijk aan het tarief voor gecontracteerde ondersteuning in natura, tenzij op basis van het pgb-plan van de cliënt passende en toereikende ondersteuning voor een lager tarief kan worden ingekocht.</text:p>
              </text:list-item>
              <text:list-item text:style-override="id1-3-2-2-14-5">
                <text:number>4.</text:number>
                <text:p text:style-name="al">De hoogte van het pgb voor niet professionele hulp is bij het bestaan van een dienstbetrekking gelijk aan de hoogste periodiek voor de benodigde hulp in de desbetreffende CAO, vermeerderd met de vakantiebijslag en tegenwaarde van de verlofuren.</text:p>
              </text:list-item>
            </text:list>
          </text:section>
          <text:section text:name="artikel_id1-3-2-2-15" text:style-name="artikel">
            <text:p text:style-name="artikel_kop_titel"><text:span text:style-name="artikel_kop_label">Artikel</text:span> <text:span text:style-name="artikel_kop_nr">15.</text:span> Regels voor bijdrage in de kosten van voorzieningen</text:p>
            <text:list text:style-name="id1-3-2-2-15-2">
              <text:list-item text:style-override="id1-3-2-2-15-2">
                <text:number>1.</text:number>
                <text:p text:style-name="al">Een cliënt is een bijdrage in de kosten verschuldigd:</text:p>
                <text:list text:style-name="id1-3-2-2-15-2-3">
                  <text:list-item text:style-override="id1-3-2-2-15-2-3-1">
                    <text:number>a)</text:number>
                    <text:p text:style-name="al">voor het gebruik van een algemene voorziening, niet zijnde cliëntondersteuning;</text:p>
                  </text:list-item>
                  <text:list-item text:style-override="id1-3-2-2-15-2-3-2">
                    <text:number>b)</text:number>
                    <text:p text:style-name="al">voor een maatwerkvoorziening in natura dan wel pgb, zolang van de maatwerkvoorziening gebruik wordt gemaakt of gedurende de periode waarvoor het pgb wordt verstrekt, overeenkomstig het Uitvoeringsbesluit Wmo 2015.</text:p>
                  </text:list-item>
                </text:list>
              </text:list-item>
              <text:list-item text:style-override="id1-3-2-2-15-3">
                <text:number>2.</text:number>
                <text:p text:style-name="al">De eigen bijdrage voor de algemene voorzieningen en maatwerkvoorzieningen vallen onder het abonnementstarief zoals genoemd in het Besluit Abonnementstarief Wmo 2020 met uitzondering van voorzieningen genoemd in leden 3 en 4.</text:p>
              </text:list-item>
              <text:list-item text:style-override="id1-3-2-2-15-4">
                <text:number>3.</text:number>
                <text:p text:style-name="al">De hoogte van de eigen bijdrage voor beschermd wonen en opvang worden vastgesteld conform het Uitvoeringsbesluit Wmo 2015.</text:p>
              </text:list-item>
              <text:list-item text:style-override="id1-3-2-2-15-5">
                <text:number>4.</text:number>
                <text:p text:style-name="al">De hoogte van de bijdrage voor de maatwerkvoorziening vervoer wordt vastgesteld zoals benoemd in artikel 16.</text:p>
              </text:list-item>
              <text:list-item text:style-override="id1-3-2-2-15-6">
                <text:number>5.</text:number>
                <text:p text:style-name="al">De bijdrage in de kosten overstijgt niet de kostprijs van de voorziening.</text:p>
              </text:list-item>
              <text:list-item text:style-override="id1-3-2-2-15-7">
                <text:number>6.</text:number>
                <text:p text:style-name="al">De bijdrage voor een maatwerkvoorziening in natura of pgb ten behoeve van een woningaanpassing voor een minderjarige is verschuldigd door:</text:p>
                <text:list text:style-name="id1-3-2-2-15-7-3">
                  <text:list-item text:style-override="id1-3-2-2-15-7-3-1">
                    <text:number>a)</text:number>
                    <text:p text:style-name="al">de onderhoudsplichtige ouders, daaronder begrepen degene tegen wie een op artikel 394 van Boek 1 van het Burgerlijk Wetboek gegrond verzoek is toegewezen;</text:p>
                  </text:list-item>
                  <text:list-item text:style-override="id1-3-2-2-15-7-3-2">
                    <text:number>b)</text:number>
                    <text:p text:style-name="al">degene die anders dan als ouder samen met de ouder het gezag uitoefent over een cliënt.</text:p>
                  </text:list-item>
                </text:list>
              </text:list-item>
              <text:list-item text:style-override="id1-3-2-2-15-8">
                <text:number>7.</text:number>
                <text:p text:style-name="al">In afwijking van het vorige lid is in ieder geval geen bijdrage verschuldigd indien de ouders van het gezag over de cliënt zijn ontheven of ontzet.</text:p>
              </text:list-item>
              <text:list-item text:style-override="id1-3-2-2-15-9">
                <text:number>8.</text:number>
                <text:p text:style-name="al">De kostprijs van een:</text:p>
                <text:list text:style-name="id1-3-2-2-15-9-3">
                  <text:list-item text:style-override="id1-3-2-2-15-9-3-1">
                    <text:number>a)</text:number>
                    <text:p text:style-name="al">maatwerkvoorziening in natura is gelijk aan de kosten die het college voor de desbetreffende maatwerkvoorziening zelf maakt;</text:p>
                  </text:list-item>
                  <text:list-item text:style-override="id1-3-2-2-15-9-3-2">
                    <text:number>b)</text:number>
                    <text:p text:style-name="al">maatwerkvoorziening in de vorm van een pgb is gelijk aan de hoogte van het pgb;</text:p>
                  </text:list-item>
                  <text:list-item text:style-override="id1-3-2-2-15-9-3-3">
                    <text:number>c)</text:number>
                    <text:p text:style-name="al">algemene voorziening is gelijk aan de kosten die het college voor de betreffende voorziening per cliënt maakt.</text:p>
                  </text:list-item>
                </text:list>
              </text:list-item>
              <text:list-item text:style-override="id1-3-2-2-15-10">
                <text:number>9.</text:number>
                <text:p text:style-name="al">Het college kan besluiten de eigen bijdrage voor een maatwerkvoorziening niet op te leggen, indien er zich een opeenstapeling van eigen bekostigingen / eigen bijdragen / kosten voor eigen rekening voordoet.</text:p>
              </text:list-item>
            </text:list>
          </text:section>
          <text:section text:name="artikel_id1-3-2-2-16" text:style-name="artikel">
            <text:p text:style-name="artikel_kop_titel"><text:span text:style-name="artikel_kop_label">Artikel</text:span> <text:span text:style-name="artikel_kop_nr">16.</text:span> Bijdrage in de kosten van de maatwerkvoorzieningen voor vervoer</text:p>
            <text:list text:style-name="id1-3-2-2-16-2">
              <text:list-item text:style-override="id1-3-2-2-16-2">
                <text:number>1.</text:number>
                <text:p text:style-name="al">De eigen bijdrage voor de maatwerkvoorziening vervoer bestaat uit een jaarlijks vast te stellen eigen bijdrage per rit en een vaste eigen bijdrage per maand. De eigen bijdrage per rit en de vaste bijdrage per maand zijn niet van toepassing op cliënten die naar de dagbesteding gaan.</text:p>
              </text:list-item>
              <text:list-item text:style-override="id1-3-2-2-16-3">
                <text:number>2.</text:number>
                <text:p text:style-name="al">Iemand behoort tot de doelgroep voor een korting op de maatwerkvoorziening als geheel wanneer deze:</text:p>
                <text:list text:style-name="id1-3-2-2-16-3-3">
                  <text:list-item text:style-override="id1-3-2-2-16-3-3-1">
                    <text:number>a)</text:number>
                    <text:p text:style-name="al">Cliënt van Rijssen-Holten is of gezaghebbende ouders woonachtig in Rijssen-Holten heeft;</text:p>
                  </text:list-item>
                  <text:list-item text:style-override="id1-3-2-2-16-3-3-2">
                    <text:number>b)</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16-3-3-3">
                    <text:number>c)</text:number>
                    <text:p text:style-name="al">Geen huisgenoten dan wel sociaal netwerk heeft die in redelijkheid het vervoer kunnen organiseren dan wel uitvoeren;</text:p>
                  </text:list-item>
                </text:list>
              </text:list-item>
              <text:list-item text:style-override="id1-3-2-2-16-4">
                <text:number>3.</text:number>
                <text:p text:style-name="al">Iemand behoort tot de doelgroep voor een korting op de maatwerkvoorziening buiten de gemeentegrenzen wanneer deze:</text:p>
                <text:list text:style-name="id1-3-2-2-16-4-3">
                  <text:list-item text:style-override="id1-3-2-2-16-4-3-1">
                    <text:number>a)</text:number>
                    <text:p text:style-name="al">Cliënt van Rijssen-Holten is of gezaghebbende ouders woonachtig in Rijssen-Holten heeft;</text:p>
                  </text:list-item>
                  <text:list-item text:style-override="id1-3-2-2-16-4-3-2">
                    <text:number>b)</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16-4-3-3">
                    <text:number>c)</text:number>
                    <text:p text:style-name="al">Geen huisgenoten dan wel sociaal netwerk heeft die in redelijkheid het vervoer kunnen organiseren dan wel uitvoeren.</text:p>
                  </text:list-item>
                </text:list>
              </text:list-item>
              <text:list-item text:style-override="id1-3-2-2-16-5">
                <text:number>4.</text:number>
                <text:p text:style-name="al">De eigen bijdrage per rit bedraagt € 2,- en de vaste maandelijkse eigen bijdrage bedraagt € 30,- met inachtneming van het bepaalde in lid 1.</text:p>
              </text:list-item>
            </text:list>
          </text:section>
          <text:section text:name="artikel_id1-3-2-2-17" text:style-name="artikel">
            <text:p text:style-name="artikel_kop_titel"><text:span text:style-name="artikel_kop_label">Artikel</text:span> <text:span text:style-name="artikel_kop_nr">17.</text:span> Doelgroep van de algemene voorziening voor huishoudelijke ondersteuning</text:p>
            <text:p text:style-name="al">Een cliënt behoort tot de doelgroep wanneer:</text:p>
            <text:list text:style-name="id1-3-2-2-17-3">
              <text:list-item text:style-override="id1-3-2-2-17-3-1">
                <text:number>a)</text:number>
                <text:p text:style-name="al">de cliënt woonachtig is in de gemeente Rijssen-Holten;</text:p>
              </text:list-item>
              <text:list-item text:style-override="id1-3-2-2-17-3-2">
                <text:number>b)</text:number>
                <text:p text:style-name="al">de cliënt geen indicatie heeft vanuit de Wet langdurige zorg;</text:p>
              </text:list-item>
              <text:list-item text:style-override="id1-3-2-2-17-3-3">
                <text:number>c)</text:number>
                <text:p text:style-name="al">de cliënt lichamelijke en/of psychische en/of psychosociale problemen heeft waardoor hij langdurig, in ieder geval langer dan zes weken, (een deel van) het huishoudelijke werk niet zelf meer kan doen;</text:p>
              </text:list-item>
              <text:list-item text:style-override="id1-3-2-2-17-3-4">
                <text:number>d)</text:number>
                <text:p text:style-name="al">de cliënt geen huisgenoten heeft die het huishouden kunnen doen of wanneer de cliënt huisgenoten heeft die niet in staat zijn om het (volledige) huishouden te doen;</text:p>
              </text:list-item>
              <text:list-item text:style-override="id1-3-2-2-17-3-5">
                <text:number>e)</text:number>
                <text:p text:style-name="al">door of namens de cliënt kan aan andere mensen worden uitgelegd welke huishoudelijke klussen moeten gebeuren (de cliënt of iemand in zijn directe omgeving kan regie houden).</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text:p>
            <text:list text:style-name="id1-3-2-2-18-2">
              <text:list-item text:style-override="id1-3-2-2-18-2">
                <text:number>1.</text:number>
                <text:p text:style-name="al">Aanbieders zorgen voor een goede kwaliteit van voorzieningen, eisen met betrekking tot de deskundigheid van beroepskrachten daaronder begrepen, door: </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 waaronder informele zorg;</text:p>
                  </text:list-item>
                  <text:list-item text:style-override="id1-3-2-2-18-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8-3">
                <text:number>2.</text:number>
                <text:p text:style-name="al">Het college stelt nadere regels over verdere eisen aan de kwaliteit van voorzieningen, eisen met betrekking tot de deskundigheid van beroepskrachten daaronder begrepen.</text:p>
              </text:list-item>
              <text:list-item text:style-override="id1-3-2-2-1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list text:style-name="id1-3-2-2-19-2-3-2-3">
                      <text:list-item text:style-override="id1-3-2-2-19-2-3-2-3-1">
                        <text:number>i)</text:number>
                        <text:p text:style-name="al">een inschrijving en het aangaan overeenkomst met de derde, en</text:p>
                      </text:list-item>
                      <text:list-item text:style-override="id1-3-2-2-19-2-3-2-3-2">
                        <text:number>ii)</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1" text:style-name="artikel">
            <text:p text:style-name="artikel_kop_titel"><text:span text:style-name="artikel_kop_label">Artikel</text:span> <text:span text:style-name="artikel_kop_nr">21.</text:span> Nieuwe feiten en omstandigheden, herziening, intrekking of terugvordering</text:p>
            <text:list text:style-name="id1-3-2-2-21-2">
              <text:list-item text:style-override="id1-3-2-2-21-2">
                <text:number>1.</text:number>
                <text:p text:style-name="al">Een beslissing tot verlening van pgb kan worden ingetrokken als blijkt dat het pgb binnen zes maanden na uitbetaling niet is aangewend voor de bekostiging van de voorziening waarvoor de verlening heeft plaatsgevonden.</text:p>
              </text:list-item>
              <text:list-item text:style-override="id1-3-2-2-21-3">
                <text:number>2.</text:number>
                <text:p text:style-name="al">Bij invordering van een pgb zal zo mogelijk tot verrekening worden overgegaan.</text:p>
              </text:list-item>
              <text:list-item text:style-override="id1-3-2-2-21-4">
                <text:number>3.</text:number>
                <text:p text:style-name="al">Ingeval het recht op een in bruikleen verstrekte maatwerkvoorziening is ingetrokken, wordt deze maatwerkvoorziening teruggevorderd.</text:p>
              </text:list-item>
              <text:list-item text:style-override="id1-3-2-2-21-5">
                <text:number>4.</text:number>
                <text:p text:style-name="al">Het college onderzoekt uit het oogpunt van kwaliteit van de geleverde zorg, al dan niet steekproefsgewijs, de bestedingen van pgb’s.</text:p>
              </text:list-item>
            </text:list>
          </text:section>
          <text:section text:name="artikel_id1-3-2-2-22" text:style-name="artikel">
            <text:p text:style-name="artikel_kop_titel"><text:span text:style-name="artikel_kop_label">Artikel</text:span> <text:span text:style-name="artikel_kop_nr">22.</text:span> Opschorting betaling uit het pgb</text:p>
            <text:list text:style-name="id1-3-2-2-22-2">
              <text:list-item text:style-override="id1-3-2-2-22-2">
                <text:number> 1. </text:number>
                <text:p text:style-name="al"> Het college kan de Sociale verzekeringsbank gemotiveerd verzoeken te beslissen tot een gehele of gedeeltelijke opschorting van betalingen uit het pgb voor de duur van de opname als sprake is van een omstandigheid als bedoeld in artikel 2b lid 6, onder a van de Uitvoeringsregeling.</text:p>
              </text:list-item>
              <text:list-item text:style-override="id1-3-2-2-22-3">
                <text:number> 2. </text:number>
                <text:p text:style-name="al"> Het college stelt de pgb-houder schriftelijk op de hoogte van het verzoek.</text:p>
              </text:list-item>
            </text:list>
          </text:section>
          <text:section text:name="artikel_id1-3-2-2-23" text:style-name="artikel">
            <text:p text:style-name="artikel_kop_titel"><text:span text:style-name="artikel_kop_label">Artikel</text:span> <text:span text:style-name="artikel_kop_nr">23.</text:span> Jaarlijkse waardering mantelzorgers</text:p>
            <text:list text:style-name="id1-3-2-2-23-2">
              <text:list-item text:style-override="id1-3-2-2-23-2">
                <text:number>1.</text:number>
                <text:p text:style-name="al">De jaarlijkse blijk van waardering voor mantelzorgers van cliënten in de gemeente bestaat uit het verstrekken van een cadeaubon.</text:p>
              </text:list-item>
              <text:list-item text:style-override="id1-3-2-2-23-3">
                <text:number>2.</text:number>
                <text:p text:style-name="al">Het college geeft bij nadere regeling verdere invulling aan de jaarlijkse waardering voor mantelzorgers.</text:p>
              </text:list-item>
            </text:list>
          </text:section>
          <text:section text:name="artikel_id1-3-2-2-24" text:style-name="artikel">
            <text:p text:style-name="artikel_kop_titel"><text:span text:style-name="artikel_kop_label">Artikel</text:span> <text:span text:style-name="artikel_kop_nr">24</text:span> Controle en fraudepreventie</text:p>
            <text:p text:style-name="al">Het college onderzoekt periodiek, al dan niet steekproefsgewijs, of:</text:p>
            <text:list text:style-name="id1-3-2-2-24-3">
              <text:list-item text:style-override="id1-3-2-2-24-3-1">
                <text:number>a)</text:number>
                <text:p text:style-name="al">de cliënt nog op de maatwerkvoorziening is aangewezen;</text:p>
              </text:list-item>
              <text:list-item text:style-override="id1-3-2-2-24-3-2">
                <text:number>b)</text:number>
                <text:p text:style-name="al">de maatwerkvoorziening of het daarmee samenhangende pgb nog toereikend is;</text:p>
              </text:list-item>
              <text:list-item text:style-override="id1-3-2-2-24-3-3">
                <text:number>c)</text:number>
                <text:p text:style-name="al">de cliënt nog voldoet aan de voorwaarden van de maatwerkvoorziening of het pgb;</text:p>
              </text:list-item>
              <text:list-item text:style-override="id1-3-2-2-24-3-4">
                <text:number>d)</text:number>
                <text:p text:style-name="al">de verstrekte voorzieningen worden gebruikt dan wel besteed ten behoeve van het doel waarvoor ze verstrekt zijn.</text:p>
              </text:list-item>
            </text:list>
          </text:section>
          <text:section text:name="artikel_id1-3-2-2-25" text:style-name="artikel">
            <text:p text:style-name="artikel_kop_titel"><text:span text:style-name="artikel_kop_label">Artikel</text:span> <text:span text:style-name="artikel_kop_nr">25.</text:span> Klachtregeling</text:p>
            <text:list text:style-name="id1-3-2-2-25-2">
              <text:list-item text:style-override="id1-3-2-2-25-2">
                <text:number>1.</text:number>
                <text:p text:style-name="al">De afhandeling van klachten van cliënten die betrekking hebben op de wijze van afhandeling van meldingen en aanvragen als bedoeld in deze verordening worden overeenkomstig de geldende klachtenregeling gemeente Rijssen-Holten afgehandeld.</text:p>
              </text:list-item>
              <text:list-item text:style-override="id1-3-2-2-25-3">
                <text:number>2.</text:number>
                <text:p text:style-name="al">Aanbieders stellen een regeling vast voor de afhandeling van klachten van cliënt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6.</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text:p>
              </text:list-item>
              <text:list-item text:style-override="id1-3-2-2-26-3">
                <text:number>2.</text:number>
                <text:p text:style-name="al">De verplichting in lid 1 geldt niet voor;</text:p>
                <text:list text:style-name="id1-3-2-2-26-3-3">
                  <text:list-item text:style-override="id1-3-2-2-26-3-3-1">
                    <text:number>a)</text:number>
                    <text:p text:style-name="al">aanbieders met minder dan tien personeelsleden die rechtstreeks zijn betrokken bij de levering van voorzieningen,</text:p>
                  </text:list-item>
                  <text:list-item text:style-override="id1-3-2-2-26-3-3-2">
                    <text:number>b)</text:number>
                    <text:p text:style-name="al">aanbieders van hulpmiddelen en woningaanpassingen.</text:p>
                  </text:list-item>
                </text:list>
              </text:list-item>
              <text:list-item text:style-override="id1-3-2-2-26-4">
                <text:number>3.</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7.</text:span> Betrekken van ingezetenen bij het beleid</text:p>
            <text:list text:style-name="id1-3-2-2-27-2">
              <text:list-item text:style-override="id1-3-2-2-27-2">
                <text:number>1.</text:number>
                <text:p text:style-name="al">Het college betrekt de Adviesraad Sociaal Domein bij de voorbereiding van het beleid betreffende maatschappelijke ondersteuning.</text:p>
              </text:list-item>
              <text:list-item text:style-override="id1-3-2-2-27-3">
                <text:number>2.</text:number>
                <text:p text:style-name="al">Het college stelt de Adviesraad Sociaal Domei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7-4">
                <text:number>3.</text:number>
                <text:p text:style-name="al">Het college kan nadere regels vaststellen ter uitvoering van het tweede lid.</text:p>
              </text:list-item>
            </text:list>
          </text:section>
          <text:section text:name="artikel_id1-3-2-2-28" text:style-name="artikel">
            <text:p text:style-name="artikel_kop_titel"><text:span text:style-name="artikel_kop_label">Artikel</text:span> <text:span text:style-name="artikel_kop_nr">28.</text:span> Onvoorzien, nadere regels en hardheidsclausule</text:p>
            <text:list text:style-name="id1-3-2-2-28-2">
              <text:list-item text:style-override="id1-3-2-2-28-2">
                <text:number>1.</text:number>
                <text:p text:style-name="al">In gevallen, de uitvoering van deze verordening betreffende, waarin deze verordening niet voorziet, beslist het college.</text:p>
              </text:list-item>
              <text:list-item text:style-override="id1-3-2-2-28-3">
                <text:number>2.</text:number>
                <text:p text:style-name="al">Het college kan nadere regels stellen over de uitvoering van deze verordening.</text:p>
              </text:list-item>
              <text:list-item text:style-override="id1-3-2-2-28-4">
                <text:number>3.</text:number>
                <text:p text:style-name="al">Het college kan in bijzondere gevallen in het voordeel van de belanghebbende afwijken van de bepalingen van deze verordening indien toepassing van de verordening tot onbillijkheden van overwegende aard leidt.</text:p>
              </text:list-item>
            </text:list>
          </text:section>
          <text:section text:name="artikel_id1-3-2-2-29" text:style-name="artikel">
            <text:p text:style-name="artikel_kop_titel"><text:span text:style-name="artikel_kop_label">Artikel</text:span> <text:span text:style-name="artikel_kop_nr">29.</text:span> Indexering</text:p>
            <text:p text:style-name="al">Het college kan jaarlijks per 1 januari de in het kader van deze verordening en het op deze verordening berustende gemeentelijk besluit maatschappelijk besluit ondersteuning gemeente Rijssen-Holten geldende bedragen verhogen of verlagen aan de hand van het prijsindexcijfer voor de gezinsconsumptie van het CBS. Betreffende tarieven zoals genoemd in artikel 20 lid 4c tot en met 4f hanteert het college het NZA-indexpercentage zoals bekend is op 1 september van het lopende jaar, voor het eerst per 1 januari 2025.</text:p>
          </text:section>
          <text:section text:name="artikel_id1-3-2-2-30" text:style-name="artikel">
            <text:p text:style-name="artikel_kop_titel"><text:span text:style-name="artikel_kop_label">Artikel</text:span> <text:span text:style-name="artikel_kop_nr">30.</text:span> Intrekking oude verordening en overgangsrecht </text:p>
            <text:list text:style-name="id1-3-2-2-30-2">
              <text:list-item text:style-override="id1-3-2-2-30-2">
                <text:number>1.</text:number>
                <text:p text:style-name="al">De Verordening maatschappelijke ondersteuning gemeente Rijssen-Holten 2020 wordt ingetrokken;</text:p>
              </text:list-item>
              <text:list-item text:style-override="id1-3-2-2-30-3">
                <text:number>2.</text:number>
                <text:p text:style-name="al">Een cliënt houdt recht op een lopende voorziening verstrekt op grond van een eerdere Verordening maatschappelijke ondersteuning gemeente Rijssen-Holten;</text:p>
              </text:list-item>
              <text:list-item text:style-override="id1-3-2-2-30-4">
                <text:number>3.</text:number>
                <text:p text:style-name="al">Aanvragen die zijn ingediend onder de Verordening maatschappelijke ondersteuning gemeente Rijssen-Holten 2020 en waarop nog niet is beslist bij het in werking treden van deze verordening, worden afgehandeld krachtens deze verordening.</text:p>
              </text:list-item>
              <text:list-item text:style-override="id1-3-2-2-30-5">
                <text:number>4.</text:number>
                <text:p text:style-name="al">Beslissing op bezwaarschriften tegen een besluit op grond van de Verordening maatschappelijke ondersteuning gemeente Rijssen-Holten 2020 geschiedt op grond van de Verordening maatschappelijke ondersteuning gemeente Rijssen-Holten 2020 die ten aanzien van de betreffende zaak zijn rechtskracht behoudt;</text:p>
              </text:list-item>
              <text:list-item text:style-override="id1-3-2-2-30-6">
                <text:number>5.</text:number>
                <text:p text:style-name="al">Van het in lid 2 en lid 5 gestelde kan ten gunste van de cliënt worden afgeweken.</text:p>
              </text:list-item>
            </text:list>
          </text:section>
          <text:section text:name="artikel_id1-3-2-2-31" text:style-name="artikel">
            <text:p text:style-name="artikel_kop_titel"><text:span text:style-name="artikel_kop_label">Artikel</text:span> <text:span text:style-name="artikel_kop_nr">31.</text:span> Inwerkingtreding en citeertitel</text:p>
            <text:list text:style-name="id1-3-2-2-31-2">
              <text:list-item text:style-override="id1-3-2-2-31-2">
                <text:number>1.</text:number>
                <text:p text:style-name="al">Deze verordening treedt in werking 1 januari 2025.</text:p>
              </text:list-item>
              <text:list-item text:style-override="id1-3-2-2-31-3">
                <text:number>2.</text:number>
                <text:p text:style-name="al">Deze verordening wordt aangehaald als: Verordening maatschappelijke ondersteuning Rijssen-Holten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Verordening maatschappelijke ondersteuning Rijssen-Holten 2025</text:p>
          <text:p text:style-name="al">
          <text:span text:style-name="nadrukvet">Algemene toelichting </text:span>
        </text:p>
          <text:p text:style-name="al">Deze verordening geeft uitvoering aan de wet (Wet maatschappelijke ondersteuning 2015). De wet geeft de gemeente de opdracht om zorg te dragen voor de maatschappelijke ondersteuning en voor de kwaliteit en continuïteit van de voorzieningen. Er wordt bekeken wat redelijkerwijs verwacht mag worden van de cliënt en diens sociaal netwerk. Vervolgens zal waar nodig de gemeente in aanvulling hierop cliënt in staat stellen gebruik te maken van een algemene voorziening of – als dat niet volstaat – een maatwerkvoorziening. Dit om een bijdrage te leveren aan de mogelijkheden om deel te nemen aan het maatschappelijk verkeer en zelfstandig te functioneren in de maatschappij. </text:p>
          <text:p text:style-name="al"/>
          <text:p text:style-name="al">Het begrip maatschappelijke ondersteuning is uiteengezet in drie hoofdelementen waarop van de gemeente inzet verwacht wordt:</text:p>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6-2">
              <text:number>2.</text:number>
              <text:p text:style-name="al">het ondersteunen van de zelfredzaamheid en de participatie van personen met een beperking of met chronische psychische en psychosociale problemen, zoveel mogelijk in de eigen leefomgeving;</text:p>
            </text:list-item>
            <text:list-item text:style-override="id1-3-2-4-6-3">
              <text:number>3.</text:number>
              <text:p text:style-name="al">het bieden van beschermd wonen en opvang.</text:p>
            </text:list-item>
          </text:list>
          <text:p text:style-name="al"/>
          <text:p text:style-name="al">De gemeenteraad stelt periodiek een plan vast met betrekking tot het door het gemeentebestuur te voeren beleid met betrekking tot maatschappelijke ondersteuning. Het plan is erop gericht dat:</text:p>
          <text:list text:style-name="id1-3-2-4-9">
            <text:list-item text:style-override="id1-3-2-4-9-1">
              <text:number>-</text:number>
              <text:p text:style-name="al">cliënten zo lang mogelijk in de eigen leefomgeving kunnen blijven;</text:p>
            </text:list-item>
            <text:list-item text:style-override="id1-3-2-4-9-2">
              <text:number>-</text:number>
              <text:p text:style-name="al">cliënten die beschermd wonen of opvang ontvangen, een veilige woonomgeving hebben en, indien mogelijk, weer in staat zijn zich op eigen kracht te handhaven in de samenleving.</text:p>
            </text:list-item>
          </text:list>
          <text:p text:style-name="al">De wet schrijft voor dat de gemeente in een verordening de regels moet vaststellen die noodzakelijk zijn voor de uitvoering van het beleidsplan (artikel 2.1.3, eerste lid van de wet).</text:p>
          <text:p text:style-name="al"/>
          <text:p text:style-name="al">Er moet steeds een zorgvuldige toegangsprocedure doorlopen worden om:</text:p>
          <text:list text:style-name="id1-3-2-4-13">
            <text:list-item text:style-override="id1-3-2-4-13-1">
              <text:number>-</text:number>
              <text:p text:style-name="al">de hulpvraag van de cliënt, diens behoeften en de gewenste resultaten helder te krijgen;</text:p>
            </text:list-item>
            <text:list-item text:style-override="id1-3-2-4-13-2">
              <text:number>-</text:number>
              <text:p text:style-name="al">de beperkingen in de zelfredzaamheid en participatie van de cliënt te inventariseren;</text:p>
            </text:list-item>
            <text:list-item text:style-override="id1-3-2-4-13-3">
              <text:number>-</text:number>
              <text:p text:style-name="al">te achterhalen welke oplossingen de cliënt zelf kan inzetten om zijn zelfredzaamheid en participatie te verbeteren, zoals eigen kracht, gebruikelijke hulp, mantelzorg, hulp van zijn sociaal netwerk, het verrichten van maatschappelijk nuttige activiteiten, een beroep op andere wetten en algemeen gebruikelijke voorzieningen;</text:p>
            </text:list-item>
            <text:list-item text:style-override="id1-3-2-4-13-4">
              <text:number>-</text:number>
              <text:p text:style-name="al">te bepalen of zo nodig met gebruikmaking van een algemene voorziening kan worden volstaan, of dat een maatwerkvoorziening nodig is en welke voorziening dan het (goedkoopst) compenserend is voor de beperkingen van de cliënt.</text:p>
            </text:list-item>
          </text:list>
          <text:p text:style-name="al">De wet en deze verordening leggen deze toegangsprocedure daarom in hoofdlijnen vast. Als de procedure goed uitgevoerd wordt, leidt deze steeds tot een juiste beslissing: Ondersteunen waar ondersteuning nodig is.</text:p>
          <text:p text:style-name="al"/>
          <text:p text:style-name="al">Als de cliënt van mening is dat het college ten onrechte geen maatwerkvoorziening verstrekt of dat de maatwerkvoorziening onvoldoende bijdraagt aan de zelfredzaamheid of participatie, of dat opvang of beschermd wonen ten onrechte wordt onthouden, kan betrokkene daartegen vanzelfsprekend bezwaar maken en daarna eventueel in beroep gaan.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span text:style-name="nadrukcur">Eerste lid:</text:span>
        </text:p>
          <text:p text:style-name="al">Alleen de begripsbepalingen die een nadere toelichting behoeven worden hieronder benoemd.</text:p>
          <text:p text:style-name="al"/>
          <text:p text:style-name="al">Onderdeel a: algemeen gebruikelijke voorziening</text:p>
          <text:p text:style-name="al">Bij de beoordeling of er sprake is van een algemeen gebruikelijke voorziening, moet het college altijd onderzoeken of de voorziening ook algemeen gebruikelijk is als de aanvrager geen beperkingen zou hebben gehad. De in deze bepaling opgenomen criteria volgen uit jurisprudentie van de Centrale Raad van Beroep (hierna: CRvB).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 2024:1364)</text:p>
          <text:p text:style-name="al"/>
          <text:p text:style-name="al">Onderdeel b: andere voorziening</text:p>
          <text:p text:style-name="al">Een andere voorziening is een voorziening die de cliënt kan ontvangen op grond van een andere wet, bijvoorbeeld de Zorgverzekeringswet of de Wet langdurige zorg (hierna: Wlz).</text:p>
          <text:p text:style-name="al"/>
          <text:p text:style-name="al">Onderdeel c: budgethouder</text:p>
          <text:p text:style-name="al">De budgethouder is degene die op grond van de wet een persoonsgebonden budget ontvangt om daarmee ondersteuning in te kunnen kopen.</text:p>
          <text:p text:style-name="al"/>
          <text:p text:style-name="al">Onderdeel f: hulpvraag</text:p>
          <text:p text:style-name="al">De hulpvraag is de behoefte aan maatschappelijke ondersteuning als bedoeld in artikel 2.3.2, eerste lid van de wet. Als een cliënt met behoefte aan maatschappelijke ondersteuning zich tot het college wendt, is het van belang dat het college eerst onderzoekt wat de hulpvraag is. Wanneer de cliënt zich voor het eerst meldt, is in veel gevallen niet op voorhand duidelijk of en in welke vorm het college in actie moet komen. Een zorgvuldig onderzoek als bedoeld in artikel 2.3.2, vierde lid van de wet is noodzakelijk.</text:p>
          <text:p text:style-name="al"/>
          <text:p text:style-name="al">Onderdeel h: ondersteuningsbehoefte</text:p>
          <text:p text:style-name="al">De ondersteuningsbehoefte is de ondersteuning die de cliënt nodig heeft om zoveel mogelijk zelfredzaam te zijn en zo goed mogelijk te kunnen participeren. Daarbij wordt rekening gehouden met de persoonskenmerken en omstandigheden van de cliënt.</text:p>
          <text:p text:style-name="al"/>
          <text:p text:style-name="al">
          <text:span text:style-name="nadrukvet">Artikel 2.</text:span>
          <text:span text:style-name="nadrukvet">Melding hulpvraag</text:span>
        </text:p>
          <text:p text:style-name="al">Het eerste lid bevat regels voor de verplichte meldingsprocedure. De melding is vormvrij en kan schriftelijk, elektronisch, mondeling of telefonisch bij het college worden gedaan.</text:p>
          <text:p text:style-name="al">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Wlz, de Participatiewet en de Leerplichtwet.</text:p>
          <text:p text:style-name="al"/>
          <text:p text:style-name="al">In het tweede lid is voor de volledigheid nog vermeld dat het college de ontvangst bevestigt (artikel 2.3.2, eerste lid, slotzin, van de wet). De bevestiging wordt schriftelijk of elektronisch verzonden.</text:p>
          <text:p text:style-name="al"/>
          <text:p text:style-name="al">In het derde lid is overeenkomstig artikel 2.3.3 van de wet een uitzondering opgenomen voor spoedeisende gevallen. Het college is op grond van de wet verplicht in dergelijke gevallen een passende maatwerkvoorziening te verstrekken in afwachting van de uitkomsten van het onderzoek dat volgt na de melding.</text:p>
          <text:p text:style-name="al"/>
          <text:p text:style-name="al">In het vierde lid is opgenomen dat als uit het onderzoek, als bedoeld in artikel 2.3.2. van de wet, blijkt dat de ingezetene opvang of beschermd wonen nodig heeft, de situatie gemeld wordt bij het Cimot. Vanuit het Cimot wordt, samen met de melder, de noodzaak beoordeeld. Indien een voorziening in de vorm van verblijf 18+ met licht verstandelijke beperking, opvang of beschermd wonen noodzakelijk is, wordt bij voorkeur een plaats in de gemeente van herkomst gerealiseerd.</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en dat het college voor het onderzoek de cliënt wijst op de mogelijkheid gebruik te maken van gratis cliëntondersteuning (artikel 2.3.2, derde lid van de wet).</text:p>
          <text:p text:style-name="al"/>
          <text:p text:style-name="al">
          <text:span text:style-name="nadrukvet">Artikel 4.</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Cliënten worden niet belast met vragen over zaken die bij de gemeente al bekend zijn. Dit 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hulpvrager vast te stellen aan de hand van een document als bedoeld in artikel 1 van de Wet op de identificatieplicht.</text:p>
          <text:p text:style-name="al"/>
          <text:p text:style-name="al">Op grond van het derde lid kan worden afgezien van het vooronderzoek indien dat een onnodige herhaling van zetten zou betekenen.</text:p>
          <text:p text:style-name="al"/>
          <text:p text:style-name="al">Bij het vierde lid wordt de cliënt – eventueel samen met zijn persoonlijke netwerk – de gelegenheid geboden om de omstandigheden, bedoeld in artikel 2.3.2, vierde lid, onderdelen a tot en met g van de wet, en de maatschappelijke ondersteuning die door de cliënt gewenst zijn, beschrijven. De omstandigheden, bedoeld in artikel 2.3.2, vierde lid, onderdelen a tot en met g van de wet, worden onderzocht door het college. Doordat de cliënt hierover voorafgaand aan het onderzoek een persoonlijk plan kan overleggen, is het college direct bekend met de wijze waarop de cliënt zelf vorm wil geven aan zijn persoonlijke arrangement dat nodig is om zelfredzaam te kunnen zijn en te participeren. Hiermee wordt de eigen regie en betrokkenheid van het sociale netwerk van de cliënt in de wet versterkt.</text:p>
          <text:p text:style-name="al"/>
          <text:p text:style-name="al">
          <text:span text:style-name="nadrukvet">Artikel 5.</text:span>
          <text:span text:style-name="nadrukvet">Onderzoek</text:span>
        </text:p>
          <text:p text:style-name="al">Eerste en tweede lid</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Het gesprek kan daarbij een hulpmiddel zijn.</text:p>
          <text:p text:style-name="al"/>
          <text:p text:style-name="al">In artikel 2.3.2, eerste lid, van de wet wordt niet de aanduiding “het gesprek” gebruikt maar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cliënt of een vertegenwoordiger van cliënt, aangezien daardoor een adequaat totaalbeeld van de cliënt en zijn situatie verkregen kan worden. Het eerste lid bepaalt daarom dat het onderzoek moet plaatsvinden in samenspraak met de cliënt. De vorm van het onderzoek is vrij.</text:p>
          <text:p text:style-name="al"/>
          <text:p text:style-name="al">Het gesprek is hoofdregel en hoeft uiteraard niet plaats te vinden als dit niet nodig is. Het kan bijvoorbeeld om een cliënt gaan die al bekend is bij de gemeente en een eenvoudige „vervolgvraag‟ heeft. Het gesprek vindt zo mogelijk bij de cliënt thuis plaats. Indien woningaanpassingen nodig zijn, is dat zeker essentieel om de thuissituatie goed te kunnen beoordelen en doeltreffende oplossingen te vinden.</text:p>
          <text:p text:style-name="al"/>
          <text:p text:style-name="al">Nadere uitwerking van ondersteuningsbehoefte zoals genoemd in lid 3 vindt plaats in de beleidsregels.</text:p>
          <text:p text:style-name="al"/>
          <text:p text:style-name="al">In het vierde lid is overeenkomstig artikel 2.3.2, vijfde lid, van de wet verankerd dat het college een door of namens de cliënt ingediend persoonlijk plan betrekt bij het onderzoek.</text:p>
          <text:p text:style-name="al"/>
          <text:p text:style-name="al">In lid 6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Artikel 6.</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Inzet van consultatie leidt niet automatisch tot inzet van ondersteuning. Consultatie dient alleen ingezet te worden om te komen tot een goede vraagverheldering of een goed ondersteuningsplan/ afsprakenoverzicht.</text:p>
          <text:p text:style-name="al"/>
          <text:p text:style-name="al">
          <text:span text:style-name="nadrukvet">Artikel 7.</text:span>
          <text:span text:style-name="nadrukvet">Aanvraag</text:span>
        </text:p>
          <text:p text:style-name="al">Er is niet voldaan aan de vereisten voor het in behandeling nemen van een aanvraag (artikel 4:5 Algemene wet bestuursrecht), als een belanghebbende een aanvraag niet indient op een daartoe bestemd aanvraagformulier. Het college verzoekt de aanvrager dan om binnen een aanvultermijn alsnog het juiste formulier toe te sturen. Pas wanneer de aanvrager daar niet aan voldoet, kan het college de aanvraag buiten behandeling stellen.</text:p>
          <text:p text:style-name="al"/>
          <text:p text:style-name="al">
          <text:span text:style-name="nadrukvet">Artikel 8.</text:span>
          <text:span text:style-name="nadrukvet">Maatwerkvoorzieningen</text:span>
        </text:p>
          <text:p text:style-name="al">In dit artikel staat opgesomd welke soorten maatwerkvoorzieningen in het kader van deze verordening kunnen worden ingezet.</text:p>
          <text:p text:style-name="al">Bij vervoersvoorzieningen (eerste lid, onder i) wordt onderscheid gemaakt tussen een vervoersvoorziening in de vorm van een dienst (maatwerkvoorziening taxivervoer en Valys) en een vervoersvoorziening in de vorm van een vervoersmiddel (zoals bijvoorbeeld een scootmobiel).</text:p>
          <text:p text:style-name="al"/>
          <text:p text:style-name="al">In het derde lid is uitgewerkt dat een maatwerkvoorziening verblijf 18+ met licht verstandelijke beperking, beschermd wonen of maatschappelijke opvang wordt verstrekt door het Cimot, die daarbij handelt namens de centrumgemeente Almelo. De voorwaarden om in aanmerking te komen voor zo'n voorziening zijn vastgelegd in het beleid en de regelgeving van de gemeente Almelo.</text:p>
          <text:p text:style-name="al"/>
          <text:p text:style-name="al">
          <text:span text:style-name="nadrukvet">Artikel 9.</text:span>
          <text:span text:style-name="nadrukvet">Algemene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cliënt per gemeente kunnen verschillen en de sociale en fysieke infrastructuur per gemeente anders is.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0.</text:span>
          <text:span text:style-name="nadrukvet">Voorwaarden en weigeringsgronden</text:span>
        </text:p>
          <text:p text:style-name="al">In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b</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Ad c en d</text:p>
          <text:p text:style-name="al">Het is belangrijk om onderscheid te maken in deze twee afwijzingsgronden. Uit jurisprudentie (CRvB, 08-02-2017, nr 15/344 WMO) volgt namelijk dat als je een aanvraag wilt afwijzen omdat de voorziening reeds gerealiseerd was, je deze weigeringsgrond moet opnemen in de verordening. </text:p>
          <text:p text:style-name="al"/>
          <text:p text:style-name="al">Ad. e</text:p>
          <text:p text:style-name="al">In dit onderdeel wordt aangegeven dat de aanvraag geweigerd kan worden als het gaat om een vergoeding of verstrekking die reeds eerder heeft plaatsgehad, terwijl het de aanvrager verwijtbaar is dat het middel verloren is gegaan bijvoorbeeld door roekeloosheid of onachtzaamheid, dus niet indien de cliënt geen schuld treft. Ook hier kan de eigen verantwoordelijkheid van een aanvrag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f</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g</text:p>
          <text:p text:style-name="al">Van een cliënt mag worden verwacht dat bij verhuizingen of aanschaf van voorzieningen rekening wordt gehouden met diens beperkingen en de te verwachten ontwikkelingen daarvan. Doet cliënt dit niet, dan kan het college een voorziening om die reden afwijzen. Bijvoorbeeld als een cliënt gaat verhuizen en gelet op de medische situatie op dat moment voorzienbaar is dat cliënt beperkingen gaat ondervinden bij het normale gebruik van de woning. Deze bepaling biedt dan een grond om geen woonvoorziening toe te kennen. Er mag echter niet van een cliënt gevraagd worden dat er gereserveerd wordt of andere maatregelen worden getroffen om te voorkomen dat toekomstige, onzekere gebeurtenissen in de gezondheidstoestand als gevolg van het ouder worden leiden tot een beroep op de wet (CRvB 22-08-2018, ECLI:NL:CrVB:2018:2603).</text:p>
          <text:p text:style-name="al"/>
          <text:p text:style-name="al">Ad. h</text:p>
          <text:p text:style-name="al">Een maatwerkvoorziening moet langdurig noodzakelijk zijn. Wat deze term inhoudt, is afhankelijk van de concrete situatie van de cliënt. Het kan, in tijd uitgedrukt, om twee maanden gaan, bijvoorbeeld bij mensen die in een terminaal ziektestadium verkeren. Het kan ook gaan om veertig jaar in situaties waarin de beperking bijvoorbeeld aangeboren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situatie uitgaan. Bij een wisselend beeld, waarbij verbetering in de toestand periodes van terugval opvolgen, kan echter uitgegaan worden van een langdurige noodzaak. Een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beperking van voorbijgaande aard is, niet voor een maatwerkvoorziening in het kader van deze verordening in aanmerking komt. Er kan dan meestal een beroep gedaan worden op hulpmiddelen via de zorgverzekeraar in het kader van de Zorgverzekeringswet. Waar precies de grens ligt tussen kortdurend en langdurig verschilt dus per situatie. Het is wel mogelijk om kortdurend huishoudelijke ondersteuning in te zetten voor de periode van revalidatie. </text:p>
          <text:p text:style-name="al"/>
          <text:p text:style-name="al">In het tweede lid zijn enkele afwijzingsgronden opgenomen die specifiek zien op een maatwerkvoorziening die onder de Wmo 2007 wordt aangeduid met de term “woonvoorziening”, een term die binnen de Wmo 2015 ook gebruikt kan worden.</text:p>
          <text:p text:style-name="al"/>
          <text:p text:style-name="al">Ad. a</text:p>
          <text:p text:style-name="al">Het college treft alleen een voorziening in of aan een woning waar de persoon met beperkingen zijn hoofdverblijf heeft. Dit betekent dat, als de cliënt over meerdere woningen beschikt, er maar één woning wordt aangepast. Dit kan alleen anders zijn als er sprake is van co-ouderschap. In dat geval kan het noodzakelijk zijn om toch een woningvoorziening te verlenen.</text:p>
          <text:p text:style-name="al"/>
          <text:p text:style-name="al">Ad. b</text:p>
          <text:p text:style-name="al">Deze afwijzingsgrond is bedoeld voor situaties waarin gebruikte materialen voor problemen zorgen of als ondervonden problemen te wijten zijn aan achterstallig onderhoud of aan de omstandigheid dat de woning niet voldoet aan de geldende wettelijke eisen. Hierop kan een uitzondering worden gemaakt als de cliënt, naar het oordeel van het college,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Ad. c</text:p>
          <text:p text:style-name="al">Op basis van deze bepaling hoeft het college geen woningen aan te passen aan de beperkingen van een tijdelijk verblijvende bewoner. Hierbij kan gedacht worden aan het verblijf in hotels/pensions,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In een uitspraak van de Rechtbank Oost Brabant van 16-02-2022 (ECLI:NL:rBObr:2022:448) heeft de rechter bepaald dat artikel 8.6a van de wet niet geldt als de cliënt in een onzelfstandige woonruimte woont waar zorg en wonen onlosmakelijk met elkaar zijn verbonden.</text:p>
          <text:p text:style-name="al"/>
          <text:p text:style-name="al">Ad. d</text:p>
          <text:p text:style-name="al">Het college verstrekt geen voorzieningen in gemeenschappelijke ruimten, anders dan de in deze bepaling genoemde voorzieningen. Omdat de gemeente wel verplicht is om de beperkingen van de cliënt te compenseren, kan er in de situatie waarin een voorziening in de gemeenschappelijke ruimte wordt geweigerd, wel een verhuiskostenvergoeding worden verstrekt.</text:p>
          <text:p text:style-name="al"/>
          <text:p text:style-name="al">Ad e</text:p>
          <text:p text:style-name="al">Als er in de verlaten woning geen problemen bij de zelfredzaamheid werden ervaren, is de verhuizing naar de nieuwe woning kennelijk de oorzaak van de problemen. Men is dus verhuisd naar een ongeschikte woning. Niet de ondervonden beperking, maar de verhuizing naar een niet-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voorziening te zorgen (zie de uitspraken van de ECLI:NL:CRVB:2012:BW6810 en eCLI:NL:CRVB:2013:CA1401). Bij de beoordeling of er sprake is van een belangrijke reden, is dus van belang of de cliënt mogelijkheden had om zelf voor een oplossing te zorgen.</text:p>
          <text:p text:style-name="al"/>
          <text:p text:style-name="al">Ad f</text:p>
          <text:p text:style-name="al">Er worden geen voorzieningen verstrekt die bij nieuwbouw of renovatie zonder noemenswaardige meerkosten kunnen worden meegenomen.</text:p>
          <text:p text:style-name="al"/>
          <text:p text:style-name="al">
          <text:span text:style-name="nadrukvet">Artikel 11.</text:span>
          <text:span text:style-name="nadrukvet">Inhoud beschikking</text:span>
        </text:p>
          <text:p text:style-name="al">Uitgangspunt van de wet is dat de cliënt een maatwerkvoorziening in „natura‟ krijgt. Indien gewenst door de cliënt bestaat echter de mogelijkheid van het toekennen van een pgb.</text:p>
          <text:p text:style-name="al"/>
          <text:p text:style-name="al">Eerste lid, onder a, en tweede lid, onder a: het beoogde resultaat is bijvoorbeeld „cliënt is in staat om zijn dagelijkse boodschappen te doen‟ en niet „een scootmobiel‟. Zie ook de toelichting op artikel 5, eerste lid, onder b. </text:p>
          <text:p text:style-name="al"/>
          <text:p text:style-name="al">Eerste lid, onder b, en tweede lid, onder c: onder „duur‟ valt ook de termijn waarop een voorziening technisch is afgeschreven.</text:p>
          <text:p text:style-name="al"/>
          <text:p text:style-name="al">Het eerste lid onder d en het tweede lid dient uitsluitend ter informatie aan de cliënt. Het college neemt niet de hoogte van de bijdrage in de kosten in de beschikking op. Dat loopt immers via het CAK, evenals de mogelijkheid van bezwaar en beroep daartegen. Zie artikel 2.1.4b eerste lid, van de wet, waarin is bepaald dat de bijdrage voor een maatwerkvoorziening in natura dan wel een persoonsgebonden budget, met uitzondering van die voor opvang, wordt vastgesteld en voor de gemeente geïnd door het CAK.</text:p>
          <text:p text:style-name="al"/>
          <text:p text:style-name="al">
          <text:span text:style-name="nadrukvet">Artikel 12.</text:span>
          <text:span text:style-name="nadrukvet">Regels voor pgb</text:span>
        </text:p>
          <text:p text:style-name="al">Het college kan op grond van artikel 2.3.6. van de wet een pgb verstrekken. Als aan alle wettelijke voorwaarden is voldaan, is het college hier zelfs toe verplicht. Als de cliënt in aanmerking wil komen voor een pgb voor een maatwerkvoorziening in de vorm van een dienst, moet cliënt op grond van deze verordening een pgb-plan opstellen. In het tweede lid van deze bepaling is aangegeven welke onderdelen in ieder geval opgenomen moeten zijn in het pgb-plan.</text:p>
          <text:p text:style-name="al"/>
          <text:p text:style-name="al">In het zesde lid worden de voorwaarden beschreven waaronder een pgb-beheerder kan worden aangesteld. Niet alle cliënten zijn in staat om zelf het pgb te beheren. Een pgb-beheerder kan dan uitkomst bieden. Aan een pgb-beheerder worden echter wel eisen gesteld om te voorkomen dat de cliënt de dupe wordt van verkeerd handelen van de pgb-beheerder.</text:p>
          <text:p text:style-name="al"/>
          <text:p text:style-name="al">
          <text:span text:style-name="nadrukvet">Artikel 13.</text:span>
          <text:span text:style-name="nadrukvet">Onderscheid professionele en niet-professionele ondersteuning</text:span>
        </text:p>
          <text:p text:style-name="al">Voor de bepaling van het pgb-tarief wordt onderscheid gemaakt tussen professionele en niet-professionele ondersteuning. Voor professionele ondersteuning geldt een hoger pgb-tarief. Dit sluit aan bij de systematiek die binnen de Wlz en Zvw wordt gehanteerd.</text:p>
          <text:p text:style-name="al"/>
          <text:p text:style-name="al">Van professionele hulp is sprake als de hulp verleend wordt in het kader van de uitoefening van een bedrijf of beroep (lid 2). De ondersteuning wordt dan verleend door een zorgaanbieder of door een zelfstandige hulpverlener (ZZP’er).</text:p>
          <text:p text:style-name="al"/>
          <text:p text:style-name="al">Hierop geldt één (belangrijke) uitzondering en dat is wanneer de hulpverlener uit het sociaal netwerk van de cliënt komt. Bij hulpverlening door een persoon uit het sociaal netwerk is altijd sprake van niet-professionele ondersteuning. Ook al gaat het om een hulpverlener die voldoet aan de criteria genoemd in het tweede lid. De achtergrond daarvan is dat ook bijvoorbeeld familieleden of vrienden met een zorg-gerelateerd beroep of zorg-gerelateerde opleiding in eerste instantie een affectieve relatie hebben met de budgethouder. Dat is dan ook doorslaggevend voor het bijbehorende pgb-tarief.</text:p>
          <text:p text:style-name="al"/>
          <text:p text:style-name="al">Niet-professionele ondersteuning is alle hulp die geboden wordt door personen uit het sociaal netwerk van de cliënt of door personen die niet beroeps- of bedrijfsmatig ondersteuning verlenen.</text:p>
          <text:p text:style-name="al"/>
          <text:p text:style-name="al">
          <text:span text:style-name="nadrukvet">Artikel 14.</text:span>
          <text:span text:style-name="nadrukvet">Hoogte pgb</text:span>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text:p>
          <text:p text:style-name="al">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
          <text:p text:style-name="al">
          <text:span text:style-name="nadrukvet">Artikel 15.</text:span>
          <text:span text:style-name="nadrukvet">Regels voor bijdrage in de kosten van voorzieningen</text:span>
        </text:p>
          <text:p text:style-name="al">Deze bepaling geeft uitvoering aan de artikelen 2.1.4 en 2.1.5 van de wet. Zowel de wet als de verordening maakt geen onderscheid tussen de bijdragen in de kosten van algemene voorzieningen en maatwerkvoorzieningen met uitzondering van beschermd wonen en opvang.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Bij het bieden van deze beleidsruimte gaat de regering ervan uit dat gemeenten hier verstandig mee omgaan en voorzieningen, zoals laagdrempelige informatievoorziening uit zal sluiten van eigen bijdragen.</text:p>
          <text:p text:style-name="al"/>
          <text:p text:style-name="al">Om de algemene voorziening (financieel) laagdrempelig te maken, zodat de druk op vaak duurdere maatwerkvoorzieningen wordt beperkt wordt afgezien van het heffen van een eigen bijdrage.</text:p>
          <text:p text:style-name="al">De bijdragen in de kosten van maatwerkvoorzieningen zijn gelimiteerd tot een bedrag gelijk aan de kostprijs van de voorziening (artikel 2.1.4, derde lid, eerste zin, van de wet) en in het Besluit maatschappelijke ondersteuning zijn regels vastgesteld met betrekking tot deze bijdragen (artikel 2.1.4, vierde lid, van de wet). De bijdrageregels in de verordening moeten passen binnen de kaders die het Besluit maatschappelijke ondersteuning stelt.</text:p>
          <text:p text:style-name="al"/>
          <text:p text:style-name="al">Op grond van lid 9 kan het college besluiten om de eigen bijdrage voor een maatwerkvoorziening achterwege te laten, indien zich een opeenstapeling van eigen bekostigingen / eigen bijdragen voordoet. Deze bepaling is om te voorkomen dat cliënten in financiële problemen komen.</text:p>
          <text:p text:style-name="al"/>
          <text:p text:style-name="al">
          <text:span text:style-name="nadrukvet">Artikel 16</text:span>
          <text:span text:style-name="nadrukvet">Bijdrage in de kosten van de maatwerkvoorzieningen voor vervoer</text:span>
        </text:p>
          <text:p text:style-name="al">De maatwerkvoorziening taxivervoer is niet bedoeld voor cliënten die vanuit de Wmo naar een dagbesteding gaan. De dagbesteding verzorgt voor deze cliënten het vervoer. In lid 2 zijn de voorwaarden benoemd om voor een korting in aanmerking te komen. Dit betreft mensen die in Rijssen-Holten wonen en geen gebruik kunnen maken van het openbaar vervoer, ook niet van de flexibele buurtbus.</text:p>
          <text:p text:style-name="al"/>
          <text:p text:style-name="al">
          <text:span text:style-name="nadrukvet">Artikel 17.</text:span>
          <text:span text:style-name="nadrukvet">Doelgroep van de algemene voorziening huishoudelijke ondersteuning</text:span>
        </text:p>
          <text:p text:style-name="al">In onze gemeente wordt hulp bij het huishouden als algemene voorziening aangeboden. Iedere cliënt kan van deze algemene voorziening gebruik maken.</text:p>
          <text:p text:style-name="al"/>
          <text:p text:style-name="al">Voor een algemeen voorziening is geen (diepgaand) onderzoek naar iemands behoefte, persoonskenmerken en mogelijkheden noodzakelijk. Een algemeen onderzoek of iemand tot de doelgroep behoort kan wel. Uit artikel 17 volgt wie tot de doelgroep behoort.</text:p>
          <text:p text:style-name="al"/>
          <text:p text:style-name="al">
          <text:span text:style-name="nadrukvet">Artikel 18.</text:span>
          <text:span text:style-name="nadrukvet">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 Voor nadere uitwerking van het tweede lid wordt verwezen naar de beleidsregels maatschappelijke ondersteuning gemeente Rijssen-Holten 2019.</text:p>
          <text:p text:style-name="al"/>
          <text:p text:style-name="al">
          <text:span text:style-name="nadrukvet">Artikel 19.</text:span>
          <text:span text:style-name="nadrukvet">Verhouding prijs en kwaliteit levering voorziening door derden</text:span>
        </text:p>
          <text:p text:style-name="al">Het college kan de uitvoering van de wet, met uitzondering van de vaststelling van de rechten en plichten van de cliënt, door aanbieders laten verrichten (artikel 2.6.6, eerste lid, van de wet). </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De tekst van lid 1 tot en met 3 komt overeen met artikel 5.4, lid 1 tot en met 3 van het Uitvoeringsbesluit Wmo 2015.</text:p>
          <text:p text:style-name="al"/>
          <text:p text:style-name="al">
          <text:span text:style-name="nadrukvet">Artikel 20.</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1.</text:span>
          <text:span text:style-name="nadrukvet">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
          <text:span text:style-name="nadrukondlijn">Terugvordering</text:span>
        </text:p>
          <text:p text:style-name="al">Als een pgb of maatwerkvoorziening (in natura) door het college is ingetrokken vanwege onjuiste informatieverstrekking, kan het college tot terugvordering over gaan. Daarvoor is echter wel vereist dat de cliënt opzettelijk onjuiste of onvolledige gegevens heeft verstrekt.</text:p>
          <text:p text:style-name="al"/>
          <text:p text:style-name="al">
          <text:span text:style-name="nadrukondlijn">Terugvorderingsgrond</text:span>
        </text:p>
          <text:p text:style-name="al">Het college kan een ten onrechte genoten pgb, of de geldwaarde van een ten onrechte genoten maatwerkvoorziening, terugvorderen (zie artikel 2.4.1 Wmo 2015). Het college kan alleen terugvorderen wanneer:</text:p>
          <text:list text:style-name="id1-3-2-4-216">
            <text:list-item text:style-override="id1-3-2-4-216-1">
              <text:number>•</text:number>
              <text:p text:style-name="al">een verstrekte maatwerkvoorziening of daaraan gekoppeld pgb is ingetrokken op grond van artikel 2.3.10 onderdeel a Wmo 2015, dus wanneer de cliënt onjuiste of onvolledige gegevens heeft verstrekt en de verstrekking van juiste of volledige gegevens tot een andere beslissing zou hebben geleid; én</text:p>
            </text:list-item>
            <text:list-item text:style-override="id1-3-2-4-216-2">
              <text:number>•</text:number>
              <text:p text:style-name="al">de verstrekking van de onjuiste of onvolledige gegevens door de cliënt opzettelijk heeft plaatsgevonden.</text:p>
            </text:list-item>
          </text:list>
          <text:p text:style-name="al">Het college heeft de mogelijkheid om terug te vorderen van de cliënt zelf, maar ook van degene die daaraan opzettelijk zijn of haar medewerking heeft verleend.</text:p>
          <text:p text:style-name="al"/>
          <text:p text:style-name="al">Eveneens is er de mogelijkheid van terugvordering als er sprake is van onverschuldigde betaling als bedoeld in artikel 6-203 Burgerlijk Wetboek.</text:p>
          <text:p text:style-name="al"/>
          <text:p text:style-name="al">
          <text:span text:style-name="nadrukondlijn">Opzet</text:span>
        </text:p>
          <text:p text:style-name="al">Terugvordering is enkel mogelijk als er sprake is van het opzettelijk onjuist of onvolledig informeren van het college. Als het college tot terugvordering wil overgaan, ligt de bewijslast bij het college. Het college moet bewijzen dat sprake is van opzet. Hiervan is geen sprake als willens en wetens onjuiste of onvolledige gegevens is verstrekt. Het enkele feit dat een cliënt een dubbel pgb verstrekt heeft gekregen, hij is gewezen op zijn inlichtingenverplichting en het hem duidelijk moest zijn dat er iets niet klopte, betekent nog niet dat hij opzettelijk onjuiste of onvolledige informatie heeft verstrekt (Rechtbank Gelderland 28-3-2018, ECLI:NL:RBGEL:2018:1396 en Rechtbank Gelderland 27-3-2018, ECLI:RBGEL:2018:1372).</text:p>
          <text:p text:style-name="al"/>
          <text:p text:style-name="al">Wanneer een cliënt echter willens en wetens een foutieve declaratie ondertekent, kan sprake zijn van een opzettelijke schending van de inlichtingenplicht (Rechtbank Overijssel 3-7-2018, ECLI:NL:RBOVE:2018:2310). Iemand verleent medewerking aan het opzettelijk verstrekken van onjuiste of onvolledige gegevens als diegene de cliënt daarbij hulp of assistentie verleent, waardoor mede door zijn toedoen sprake is van het willens en wetens verstrekken van die gegevens (Rechtbank Overijssel 3-7-2018, ECLI:NL:RBOVE:2018:2309).</text:p>
          <text:p text:style-name="al"/>
          <text:p text:style-name="al">
          <text:span text:style-name="nadrukondlijn">Contractueel aanspreken zorgverlener die vanuit pgb wordt betaald</text:span>
        </text:p>
          <text:p text:style-name="al">In artikel 2b onderdeel c Uitvoeringsregeling Wmo 2015 is de verplichting opgenomen dat in de zorgovereenkomst een derdenbeding moet zijn opgenomen. Hiermee hebben gemeenten ook een contractuele mogelijkheid om zorgverleners aan te spreken tot terugbetaling van het bedrag dat ten onrechte ten laste van het pgb is betaald aan de zorgverlener, als uit onderzoek blijkt dat de onterechte betaling is veroorzaakt door toerekenbaar handelen van die zorgverlener. Er bestaat immers geen directe relatie tussen de pgb-verstrekker (de gemeente) en de zorgverlener; het pgb wordt immers verstrekt aan de budgethouder, die zelf de overeenkomst sluit met de zorgverlener. Door verplichte opname van het derdenbeding worden budgethouders die te goeder trouw zijn en niets te verwijten valt, ontlast.</text:p>
          <text:p text:style-name="al"/>
          <text:p text:style-name="al">De mogelijkheid om de zorgaanbieder contractueel aan te spreken bestaat naast de mogelijkheid om de zorgaanbieder aan te spreken op grond van artikel 2.4.1. Wmo 2015. Het college heeft op grond van dit artikel ook de mogelijkheid om terug te vorderen van degene die opzettelijk zijn of haar medewerking heeft verleend aan het onjuist of onvolledig verstrekken van gegevens.</text:p>
          <text:p text:style-name="al"/>
          <text:p text:style-name="al">
          <text:span text:style-name="nadrukondlijn">Voorwaarden voor een beroep op het derdenbeding</text:span>
        </text:p>
          <text:p text:style-name="al">De gemeente heeft een vordering op de zorgverlener op grond van het derdenbeding indien is voldaan aan een tweetal voorwaarden:</text:p>
          <text:list text:style-name="id1-3-2-4-233">
            <text:list-item text:style-override="id1-3-2-4-233-1">
              <text:number>1.</text:number>
              <text:p text:style-name="al">de pgb-verstrekker heeft het pgb ingetrokken of herzien; en</text:p>
            </text:list-item>
            <text:list-item text:style-override="id1-3-2-4-233-2">
              <text:number>2.</text:number>
              <text:p text:style-name="al">de intrekking of herziening is het gevolg van het toerekenbaar handelen van de zorgverlener.</text:p>
            </text:list-item>
          </text:list>
          <text:p text:style-name="al">
          <text:span text:style-name="nadrukondlijn">Geen terugvordering bij cliënt</text:span>
        </text:p>
          <text:p text:style-name="al">Indien de gemeente besluit tot verhaal bij de zorgverlener dan zal de budgethouder niet geconfronteerd worden met een terugvordering.</text:p>
          <text:p text:style-name="al"/>
          <text:p text:style-name="al">In het eerste lid is de mogelijkheid opgenomen dat het pgb kan worden ingetrokken als blijkt dat het pgb binnen zes maanden na uitbetaling niet is aangewend voor de bekostiging van de voorziening waarvoor de verlening heeft plaatsgevonden. Er is een verrekenmogelijkheid opgenomen (lid 2).</text:p>
          <text:p text:style-name="al"/>
          <text:p text:style-name="al">In artikel 2.4.1 van de wet zijn regels voor het verhaal van kosten opgenomen en is de bevoegdheid aan het college gegeven tot het (in geldwaarde) terugvorderen van een ten onrechte verstrekte maatwerkvoorziening in natura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derde en vierde lid zijn dan ook bepalingen opgenomen die het college de bevoegdheid geven tot terugvordering van in eigendom en in bruikleen verstrekte voorzieningen.</text:p>
          <text:p text:style-name="al"/>
          <text:p text:style-name="al">
          <text:span text:style-name="nadrukvet">Artikel 22.</text:span>
          <text:span text:style-name="nadrukvet">Opschorting betaling uit het pgb</text:span>
        </text:p>
          <text:p text:style-name="al">Dit artikel behoeft geen toelichting.</text:p>
          <text:p text:style-name="al"/>
          <text:p text:style-name="al">
          <text:span text:style-name="nadrukvet">Artikel 23.</text:span>
          <text:span text:style-name="nadrukvet">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Lid 2 geeft aan dat in nadere regels verdere invulling wordt gegeven aan de mantelzorgwaardering. 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4.</text:span>
          <text:span text:style-name="nadrukvet">Controle en fraudepreventie</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
          <text:span text:style-name="nadrukvet">Artikel 25.</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wordt hiervoor verwezen naar de naar de eigen klachtenregeling van de gemeente Rijssen-Holten.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van de in de verordening genoemde voorzieningen is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Dit geldt zowel voor de maatwerkvoorziening als voor de algemene voorziening.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het instellen van een klachtregeling door aanbieders goed wordt uitgevoerd.</text:p>
          <text:p text:style-name="al"/>
          <text:p text:style-name="al">
          <text:span text:style-name="nadrukvet">Artikel 26.</text:span>
          <text:span text:style-name="nadrukvet">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worden kleine aanbieders (minder dan 10 personeelsleden ) en aanbieders van hulpmiddelen en woningaanpassingen van deze verplichting uitgezonderd.</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7.</text:span>
          <text:span text:style-name="nadrukvet">Betrekken van ingezetenen bij het beleid</text:span>
        </text:p>
          <text:p text:style-name="al">Deze bepaling geeft uitvoering aan artikel 2.1.3, derde lid, van de wet.</text:p>
          <text:p text:style-name="al">Het betrekken van ingezetenen en cliënt bij de voorbereiding van beleid in zijn algemeenheid is geregeld in de inspraakverordening gemeente Rijssen-Holten 2003. Elk bestuursorgaan besluit ten aanzien van zijn eigen bevoegdheden of inspraak wordt verleend bij de voorbereiding van gemeentelijk beleid.</text:p>
          <text:p text:style-name="al"/>
          <text:p text:style-name="al">Speciaal voor het beleid betreffende de Wmo is de keuze gemaakt voor burgerparticipatie in de vorm van een adviesraad, in casu de Adviesraad Sociaal Domein gemeente Rijssen-Holten (ASD). In het Reglement van de ASD zijn daartoe nadere regels opgenomen.</text:p>
          <text:p text:style-name="al">Met het derde lid wordt het aan het college overgelaten om de exacte invulling van de medezeggenschap van de ASD gemeente Rijssen-Holten vorm te geven.</text:p>
          <text:p text:style-name="al"/>
          <text:p text:style-name="al">
          <text:span text:style-name="nadrukvet">Artikel 28.</text:span>
          <text:span text:style-name="nadrukvet">Onvoorzien,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9.</text:span>
          <text:span text:style-name="nadrukvet">Indexering</text:span>
        </text:p>
          <text:p text:style-name="al">De mogelijkheid bestaat om bepaalde bedragen jaarlijks aan te passen op basis van het prijsindexcijfer voor de gezinsconsumptie van het CBS. Betreffende de inkoop Wmo-zorg is in de inkoopbestekken afgesproken om de NZA tariefindexatie toe te passen.</text:p>
          <text:p text:style-name="al"/>
          <text:p text:style-name="al">
          <text:span text:style-name="nadrukvet">Artikel 30.</text:span>
          <text:span text:style-name="nadrukvet">Intrekking oude verordening en overgangsrecht</text:span>
        </text:p>
          <text:p text:style-name="al">In het tweede lid is overgangsrecht opgenomen voor lopende voorzieningen op basis van de eerdere verordening. In het derde lid is bepaald dat aanvragen die voor de inwerkingtreding van deze nieuwe verordening zijn ingediend maar waarop bij de inwerkingtreding nog niet is beslist, worden afgedaan op grond van de nieuwe verordening. Voor de bezwaarfase is in het vierde lid eenzelfde regeling als in lid 3 opgenomen. </text:p>
          <text:p text:style-name="al"/>
          <text:p text:style-name="al">
          <text:span text:style-name="nadrukvet">Artikel 31.</text:span>
          <text:span text:style-name="nadrukvet">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derde lid, van de Wet maatschappelijke ondersteuning 2015]|[1.0:c:BWBR0035362&amp;artikel=2.1.4a&amp;lid=3&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1.4, eerste lid, van de Wet maatschappelijke ondersteuning 2015]|[1.0:c:BWBR0035362&amp;artikel=2.1.4&amp;lid=1&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2024-0084</meta:user-defined>
    <meta:user-defined meta:name="DCTERMS.alternative">Verordening maatschappelijke ondersteuning Rijssen-Holten 2025</meta:user-defined>
    <dc:language>nl</dc:language>
    <meta:user-defined meta:name="OVERHEIDop.locatietype/OVERHEIDop.gebiedsmarkering">Gemeente</meta:user-defined>
    <meta:user-defined meta:name="DC.title">Verordening maatschappelijke ondersteuning Rijssen-Holten 2025</meta:user-defined>
    <meta:user-defined meta:name="DCTERMS.W3CDTF/DCTERMS.available">2025-01-09</meta:user-defined>
    <meta:user-defined meta:name="DCTERMS.W3CDTF/OVERHEIDop.jaargang">2025</meta:user-defined>
    <meta:user-defined meta:name="OVERHEIDop.publicationIssue">8659</meta:user-defined>
    <meta:user-defined meta:name="OVERHEIDop.betreftRegeling">CVDR733969_1</meta:user-defined>
    <meta:user-defined meta:name="xs:date/OVERHEIDop.startdatum">2025-01-10</meta:user-defined>
    <meta:user-defined meta:name="OVERHEIDop.GmbID/DC.identifier">gmb-2025-8659</meta:user-defined>
    <meta:user-defined meta:name="OVERHEIDop.versieInformatie"/>
  </office:meta>
</office:document-meta>
</file>