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ruimte als kantoorruimte i.p.v. als ontmoetingsruimte op de locatie Dick Boerrigterplein 8 te Lent zaaknummer AB24.023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gebruiken van een ruimte als kantoorruimte i.p.v. als ontmoetingsruimte op de locatie Dick Boerrigterplein 8 te Len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57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360</meta:user-defined>
    <dc:language>nl</dc:language>
    <meta:user-defined meta:name="DC.title">Toestemming voor het gebruiken van een ruimte als kantoorruimte i.p.v. als ontmoetingsruimte op de locatie Dick Boerrigterplein 8 te Lent zaaknummer AB24.02360</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44</meta:user-defined>
    <meta:user-defined meta:name="OVERHEIDop.publicationIssue">86578</meta:user-defined>
    <meta:user-defined meta:name="OVERHEIDop.GmbID/DC.identifier">gmb-2025-86578</meta:user-defined>
    <meta:user-defined meta:name="OVERHEIDop.versieInformatie"/>
  </office:meta>
</office:document-meta>
</file>