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Haerdijk 1, 8425SR Lange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februari 2025 heeft de gemeente een melding ontvangen voor activiteiten waarvoor geen vergunningplicht geldt op de locatie Haerdijk 1, 8425SR Langedijke. De melding is geregistreerd onder zaaknummer Z2025-00000813. De melding betreft:</text:p>
            <text:p text:style-name="common-al">beëindigen houden van vee (overstappen naar akkerbouw)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oststellingwerf.nl of telefoonnummer 0516 56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86574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574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574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1/xml/MC-DRP-Meld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813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Haerdijk 1, 8425SR Langedijke</meta:user-defined>
    <meta:user-defined meta:name="DCTERMS.W3CDTF/DCTERMS.available">2025-02-28</meta:user-defined>
    <meta:user-defined meta:name="DCTERMS.W3CDTF/OVERHEIDop.jaargang">2025</meta:user-defined>
    <meta:user-defined meta:name="OVERHEIDop.publicationIssue">86574</meta:user-defined>
    <meta:user-defined meta:name="OVERHEIDop.GmbID/DC.identifier">gmb-2025-86574</meta:user-defined>
    <meta:user-defined meta:name="OVERHEIDop.versieInformatie"/>
  </office:meta>
</office:document-meta>
</file>