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afvalcontainer naast de winkel op de locatie Meijhorst 7031 te Nijmegen zaaknummer AB25.0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5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afvalcontainer naast de winkel op de locatie Meijhorst 7031 te Nijmegen zaaknummer AB25.0011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73</meta:user-defined>
    <meta:user-defined meta:name="OVERHEIDop.GmbID/DC.identifier">gmb-2025-86573</meta:user-defined>
    <meta:user-defined meta:name="OVERHEIDop.versieInformatie"/>
  </office:meta>
</office:document-meta>
</file>