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compartimentering t.b.v. het realiseren van 2 appartementen op de locatie Gruitberg 38 te Nijmegen zaaknummer AB24.02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m vergunning ontvangen. De aangevraagde activiteit is echter vergunningvrij. De aanvrager heeft dus toestemming voor het wijzigen van de brandcompartimentering t.b.v. het realiseren van 2 appartementen op de locatie Gruitberg 38 te Nijmegen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57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7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wijzigen van de brandcompartimentering t.b.v. het realiseren van 2 appartementen op de locatie Gruitberg 38 te Nijmegen zaaknummer AB24.02379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71</meta:user-defined>
    <meta:user-defined meta:name="OVERHEIDop.GmbID/DC.identifier">gmb-2025-86571</meta:user-defined>
    <meta:user-defined meta:name="OVERHEIDop.versieInformatie"/>
  </office:meta>
</office:document-meta>
</file>