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opleggen van maatwerkvoorschriften milieubeheer Langstraat 138 5754P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5 een besluit genomen tot het opleggen van maatwerkregels betrekking hebbende op het tijdstip van laden en lossen op het buitenterrein en het inpandig laden en lossen van containers op de locatie Langstraat 138 5754PB Deurne. De zaak is geregistreerd onder nummer HZ-2025-0116.  Het besluit gaat over de activiteit(en):</text:p>
            <text:p text:style-name="common-al">- milieu</text:p>
            <text:p text:style-name="common-al">
            <text:span text:style-name="nadrukvet">Inzage</text:span>
          </text:p>
            <text:p text:style-name="common-al">Het besluit is opgenomen als bijlagen bij deze publicatie.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1-03-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656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5-0116</meta:user-defined>
    <meta:user-defined meta:name="DCTERMS.abstract">maatwerkregels hebben betrekking op het tijdstip van laden en lossen op het buitenterrein en het inpandig laden en lossen van containers</meta:user-defined>
    <dc:language>nl</dc:language>
    <meta:user-defined meta:name="OVERHEIDop.locatietype/OVERHEIDop.gebiedsmarkering">Punt</meta:user-defined>
    <meta:user-defined meta:name="DC.title">Kennisgeving besluit tot het opleggen van maatwerkvoorschriften milieubeheer Langstraat 138 5754PB Deurne</meta:user-defined>
    <meta:user-defined meta:name="OVERHEIDop.datumEindeReactietermijn">2025-04-10</meta:user-defined>
    <meta:user-defined meta:name="OVERHEIDop.terinzageleggingBG">https://mijnpublicaties.nl/Publicatie/c4f9227e-f488-4603-d269-08dd4f1d04bb</meta:user-defined>
    <meta:user-defined meta:name="DCTERMS.W3CDTF/DCTERMS.available">2025-02-28</meta:user-defined>
    <meta:user-defined meta:name="DCTERMS.W3CDTF/OVERHEIDop.jaargang">2025</meta:user-defined>
    <meta:user-defined meta:name="OVERHEIDop.publicationIssue">86569</meta:user-defined>
    <meta:user-defined meta:name="OVERHEIDop.GmbID/DC.identifier">gmb-2025-86569</meta:user-defined>
    <meta:user-defined meta:name="OVERHEIDop.versieInformatie"/>
  </office:meta>
</office:document-meta>
</file>