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venweg 23, 8422DG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580 voor een Evenementenvergunning op de locatie Bovenweg 23, 8422DG Nijeberkoop. De vergunning is verleend. Het besluit betreft:</text:p>
            <text:p text:style-name="common-al">Primitief overleven in de Natuur 11 april, 8 mei en 24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56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6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venweg 23, 8422DG Nijeberkoo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68</meta:user-defined>
    <meta:user-defined meta:name="OVERHEIDop.GmbID/DC.identifier">gmb-2025-86568</meta:user-defined>
    <meta:user-defined meta:name="OVERHEIDop.versieInformatie"/>
  </office:meta>
</office:document-meta>
</file>