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vlonder en het oprichten van een bijgebouw , Avelsberg 3,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velsberg 3, 5944PB Arcen</text:span>
          </text:p>
            <text:p text:style-name="common-al">Voor het aanleggen van een brug, vlonder en het oprichten van een bijgebouw </text:p>
            <text:p text:style-name="common-al">Ontvangen op 25 februari 2025</text:p>
            <text:p text:style-name="common-al">Kenmerk Z2025-007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0</meta:user-defined>
    <meta:user-defined meta:name="DCTERMS.abstract">Betreft: Aanvraag op locatie Avelsberg 3, 5944PB Arcen</meta:user-defined>
    <dc:language>nl</dc:language>
    <meta:user-defined meta:name="OVERHEIDop.locatietype/OVERHEIDop.gebiedsmarkering">Vlak</meta:user-defined>
    <meta:user-defined meta:name="DC.title">Aanvraag vergunning voor het aanleggen van een brug, vlonder en het oprichten van een bijgebouw , Avelsberg 3, 5944PB Arcen</meta:user-defined>
    <meta:user-defined meta:name="DCTERMS.W3CDTF/DCTERMS.available">2025-02-28</meta:user-defined>
    <meta:user-defined meta:name="DCTERMS.W3CDTF/OVERHEIDop.jaargang">2025</meta:user-defined>
    <meta:user-defined meta:name="OVERHEIDop.publicationIssue">86566</meta:user-defined>
    <meta:user-defined meta:name="OVERHEIDop.GmbID/DC.identifier">gmb-2025-86566</meta:user-defined>
    <meta:user-defined meta:name="OVERHEIDop.versieInformatie"/>
  </office:meta>
</office:document-meta>
</file>