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tijdelijke natuurlijke voorzuivering PWN op het perceel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besloten om de beslistermijn voor de aanvraag met zaaknummer Z2024-00002393 voor een omgevingsvergunning voor het aanleggen van een tijdelijke natuurlijke voorzuivering PWN op locatie Dijkweg 1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6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6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393</meta:user-defined>
    <meta:user-defined meta:name="DCTERMS.abstract">Betreft: Beschikking verlenging beslistermijn op locatie Dijkweg 1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tijdelijke natuurlijke voorzuivering PWN op het perceel Dijkweg 12 in Andij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63</meta:user-defined>
    <meta:user-defined meta:name="OVERHEIDop.GmbID/DC.identifier">gmb-2025-86563</meta:user-defined>
    <meta:user-defined meta:name="OVERHEIDop.versieInformatie"/>
  </office:meta>
</office:document-meta>
</file>