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een keetwagen en een toilet (kenmerk 00002120328 ) t.h.v. parkeerplaats Molenpad 2b Leidschendam Van Lochem Den Haag Totaalonderhou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5 februari is aan Van Lochem Den Haag Totaalonderhoud B.V. vergunning verleend voor het plaaten van een keetwagen en toilet ten behoeve van de uit te voeren werkzaamheden van 28 februari tot en met 11 april 2025 of zoveel korter als mogelijk is.</text:p>
            <text:p text:style-name="common-al">
            <text:span text:style-name="nadrukvet">Datum bekendmaking besluit: </text:span>26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65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van een keetwagen en een toilet (kenmerk 00002120328 ) t.h.v. parkeerplaats Molenpad 2b Leidschendam Van Lochem Den Haag Totaalonderhoud B.V.</meta:user-defined>
    <meta:user-defined meta:name="DCTERMS.W3CDTF/DCTERMS.available">2025-02-28</meta:user-defined>
    <meta:user-defined meta:name="DCTERMS.W3CDTF/OVERHEIDop.jaargang">2025</meta:user-defined>
    <meta:user-defined meta:name="OVERHEIDop.publicationIssue">86561</meta:user-defined>
    <meta:user-defined meta:name="OVERHEIDop.GmbID/DC.identifier">gmb-2025-86561</meta:user-defined>
    <meta:user-defined meta:name="OVERHEIDop.versieInformatie"/>
  </office:meta>
</office:document-meta>
</file>