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derden i.v.m. de aanleg van een gereserveerde gehandicaptenparkeerplaats nabij het pand Banckertlaan 14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parkeerverbod voor derden i.v.m. het realiseren van een gereserveerde gehandicaptenparkeerplaats nabij het pand Banckertlaan 14 te Breskens. Het betreffende weggedeelte is in beheer en onderhoud van de gemeente Sluis. Op de aangegeven plek mag uitsluitend worden geparkeerd door belanghebbende.</text:p>
            <text:p text:style-name="common-al">De belangen van het voorkomen/beperken van door geparkeerde voertuigen veroorzaakte hinder en overlast, alsmede het waarborgen van de bruikbaarheid van de weg liggen ten grondslag aan dit verkeersbesluit. Het krachtens artikel 24 B.A.B.W. vereiste advies van de politie is positief inzake dit besluit.</text:p>
            <text:p text:style-name="common-al">De maatregel zal worden aangeduid door het plaatsen van het verkeersbord volgens model E-06 van Bijlage I van het Reglement Verkeersregels en Verkeerstekens 1990 (R.V.V.-1990) en een onderbord met daarop het kenteken van het voertuig van belanghebbende. Een en ander zoals op de bijbehorende situatietekening is aangegeven. </text:p>
            <text:p text:style-name="common-al">Deze bekendmaking inclusief de situatietekening liggen met ingang van 5 maart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5-3-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65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gereserveerde gehandicaptenparkeerplaats. - parkeervak nabij Banckertlaan 14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26-2-2025</meta:user-defined>
    <meta:user-defined meta:name="DCTERMS.abstract">Het nemen van een definitief verkeersbesluit inzake het instell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derden i.v.m. de aanleg van een gereserveerde gehandicaptenparkeerplaats nabij het pand Banckertlaan 14 te Breskens.</meta:user-defined>
    <meta:user-defined meta:name="DCTERMS.W3CDTF/DCTERMS.available">2025-03-05</meta:user-defined>
    <meta:user-defined meta:name="DCTERMS.W3CDTF/OVERHEIDop.jaargang">2025</meta:user-defined>
    <meta:user-defined meta:name="OVERHEIDop.publicationIssue">86560</meta:user-defined>
    <meta:user-defined meta:name="OVERHEIDop.GmbID/DC.identifier">gmb-2025-86560</meta:user-defined>
    <meta:user-defined meta:name="OVERHEIDop.versieInformatie"/>
  </office:meta>
</office:document-meta>
</file>