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melding Besluit activiteiten leefomgeving, Kruisbes 8 i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 HMB B.V.</text:p>
            <text:p text:style-name="common-al">Locatie:  de woning aan de Kruisbes 8 Asten</text:p>
            <text:p text:style-name="common-al">Activiteit:  Bodemenergiesysteem, de aanleg van een gesloten bodemenergiesysteem</text:p>
            <text:p text:style-name="common-al">Datum melding: 20 februari 2025</text:p>
            <text:p text:style-name="common-al">DSO verzoeknummer: 20250220001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5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55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3545 </meta:user-defined>
    <dc:language>nl</dc:language>
    <meta:user-defined meta:name="OVERHEIDop.locatietype/OVERHEIDop.gebiedsmarkering">Adres</meta:user-defined>
    <meta:user-defined meta:name="DC.title">Gemeente Asten melding Besluit activiteiten leefomgeving, Kruisbes 8 in As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52</meta:user-defined>
    <meta:user-defined meta:name="OVERHEIDop.GmbID/DC.identifier">gmb-2025-86552</meta:user-defined>
    <meta:user-defined meta:name="OVERHEIDop.versieInformatie"/>
  </office:meta>
</office:document-meta>
</file>