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Zeisterspoor 1-07 3769AP Soesterberg,  treffen van brandveiligheidsmaatregelen gebouw 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besloten om de beslistermijn voor de aanvraag met zaaknummer 1026477 voor een omgevingsvergunning voor het  treffen van brandveiligheidsmaatregelen gebouw 017  op locatie Het Zeisterspoor 1-07 3769AP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655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477</meta:user-defined>
    <meta:user-defined meta:name="DCTERMS.abstract"> treffen van brandveiligheidsmaatregelen gebouw 01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Zeisterspoor 1-07 3769AP Soesterberg,  treffen van brandveiligheidsmaatregelen gebouw 017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50</meta:user-defined>
    <meta:user-defined meta:name="OVERHEIDop.GmbID/DC.identifier">gmb-2025-86550</meta:user-defined>
    <meta:user-defined meta:name="OVERHEIDop.versieInformatie"/>
  </office:meta>
</office:document-meta>
</file>